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標準" style:master-page-name="MP0" style:family="paragraph">
      <style:paragraph-properties fo:break-before="page" fo:text-align="center"/>
      <style:text-properties fo:font-size="14pt" style:font-size-asian="14pt" style:font-size-complex="14pt"/>
    </style:style>
    <style:style style:name="P2" style:parent-style-name="標準" style:family="paragraph">
      <style:text-properties style:font-name="游明朝" fo:font-size="12pt" style:font-size-asian="12pt" style:font-size-complex="12pt"/>
    </style:style>
    <style:style style:name="P3" style:parent-style-name="標準" style:family="paragraph">
      <style:text-properties style:font-name="游明朝" fo:font-size="12pt" style:font-size-asian="12pt" style:font-size-complex="12pt"/>
    </style:style>
    <style:style style:name="P4" style:parent-style-name="標準" style:family="paragraph">
      <style:paragraph-properties fo:margin-left="0.1666in" fo:text-indent="-0.1666in">
        <style:tab-stops/>
      </style:paragraph-properties>
      <style:text-properties style:font-name="游明朝" fo:font-size="12pt" style:font-size-asian="12pt" style:font-size-complex="12pt"/>
    </style:style>
    <style:style style:name="P5" style:parent-style-name="標準" style:family="paragraph">
      <style:text-properties style:font-name="游明朝" fo:font-size="12pt" style:font-size-asian="12pt" style:font-size-complex="12pt"/>
    </style:style>
    <style:style style:name="P6" style:parent-style-name="標準" style:family="paragraph">
      <style:paragraph-properties fo:margin-left="0.1458in">
        <style:tab-stops/>
      </style:paragraph-properties>
      <style:text-properties style:font-name="游明朝" fo:font-size="12pt" style:font-size-asian="12pt" style:font-size-complex="12pt"/>
    </style:style>
    <style:style style:name="P7" style:parent-style-name="標準" style:family="paragraph">
      <style:paragraph-properties fo:margin-left="0.1666in" fo:text-indent="-0.1666in">
        <style:tab-stops/>
      </style:paragraph-properties>
      <style:text-properties style:font-name="游明朝" fo:font-size="12pt" style:font-size-asian="12pt" style:font-size-complex="12pt"/>
    </style:style>
    <style:style style:name="P8" style:parent-style-name="標準" style:family="paragraph">
      <style:paragraph-properties fo:margin-left="0.1666in" fo:text-indent="-0.1666in">
        <style:tab-stops/>
      </style:paragraph-properties>
      <style:text-properties style:font-name="游明朝" fo:font-size="12pt" style:font-size-asian="12pt" style:font-size-complex="12pt"/>
    </style:style>
    <style:style style:name="P9" style:parent-style-name="標準" style:family="paragraph">
      <style:text-properties style:font-name="游明朝" fo:font-size="12pt" style:font-size-asian="12pt" style:font-size-complex="12pt"/>
    </style:style>
    <style:style style:name="P10" style:parent-style-name="標準" style:family="paragraph">
      <style:text-properties style:font-name="游明朝" fo:font-size="12pt" style:font-size-asian="12pt" style:font-size-complex="12pt"/>
    </style:style>
    <style:style style:name="P11" style:parent-style-name="標準" style:family="paragraph">
      <style:text-properties style:font-name="游明朝" fo:font-size="12pt" style:font-size-asian="12pt" style:font-size-complex="12pt"/>
    </style:style>
    <style:style style:name="P12" style:parent-style-name="標準" style:list-style-name="LFO1" style:family="paragraph">
      <style:text-properties style:font-name="游明朝" fo:font-size="12pt" style:font-size-asian="12pt" style:font-size-complex="12pt"/>
    </style:style>
    <style:style style:name="P13" style:parent-style-name="標準" style:family="paragraph">
      <style:paragraph-properties fo:text-indent="0.1666in"/>
      <style:text-properties style:font-name="游明朝" fo:font-size="12pt" style:font-size-asian="12pt" style:font-size-complex="12pt"/>
    </style:style>
    <style:style style:name="P14" style:parent-style-name="標準" style:family="paragraph">
      <style:paragraph-properties fo:text-indent="0.1666in"/>
      <style:text-properties style:font-name="游明朝" fo:font-size="12pt" style:font-size-asian="12pt" style:font-size-complex="12pt"/>
    </style:style>
    <style:style style:name="P15" style:parent-style-name="標準" style:list-style-name="LFO1" style:family="paragraph">
      <style:text-properties style:font-name="游明朝" fo:font-size="12pt" style:font-size-asian="12pt" style:font-size-complex="12pt"/>
    </style:style>
    <style:style style:name="P16" style:parent-style-name="標準" style:family="paragraph">
      <style:paragraph-properties fo:text-indent="0.1666in"/>
      <style:text-properties style:font-name="游明朝" fo:font-size="12pt" style:font-size-asian="12pt" style:font-size-complex="12pt"/>
    </style:style>
    <style:style style:name="P17" style:parent-style-name="標準" style:list-style-name="LFO1" style:family="paragraph">
      <style:text-properties style:font-name="游明朝" fo:font-size="12pt" style:font-size-asian="12pt" style:font-size-complex="12pt"/>
    </style:style>
    <style:style style:name="P18" style:parent-style-name="標準" style:family="paragraph">
      <style:paragraph-properties fo:text-indent="0.1666in"/>
      <style:text-properties style:font-name="游明朝" fo:font-size="12pt" style:font-size-asian="12pt" style:font-size-complex="12pt"/>
    </style:style>
    <style:style style:name="P19" style:parent-style-name="標準" style:list-style-name="LFO1" style:family="paragraph">
      <style:text-properties style:font-name="游明朝" fo:font-size="12pt" style:font-size-asian="12pt" style:font-size-complex="12pt"/>
    </style:style>
    <style:style style:name="P20" style:parent-style-name="標準" style:family="paragraph">
      <style:paragraph-properties fo:text-indent="0.1666in"/>
      <style:text-properties style:font-name="游明朝" fo:font-size="12pt" style:font-size-asian="12pt" style:font-size-complex="12pt"/>
    </style:style>
    <style:style style:name="P21" style:parent-style-name="標準" style:list-style-name="LFO1" style:family="paragraph">
      <style:text-properties style:font-name="游明朝" fo:font-size="12pt" style:font-size-asian="12pt" style:font-size-complex="12pt"/>
    </style:style>
    <style:style style:name="P22" style:parent-style-name="標準" style:family="paragraph">
      <style:paragraph-properties fo:text-indent="0.1666in"/>
      <style:text-properties style:font-name="游明朝" fo:font-size="12pt" style:font-size-asian="12pt" style:font-size-complex="12pt"/>
    </style:style>
    <style:style style:name="P23" style:parent-style-name="標準" style:family="paragraph">
      <style:text-properties style:font-name="游明朝" fo:font-size="12pt" style:font-size-asian="12pt" style:font-size-complex="12pt"/>
    </style:style>
    <style:style style:name="P24" style:parent-style-name="標準" style:family="paragraph">
      <style:paragraph-properties fo:break-before="page"/>
      <style:text-properties style:font-name="游明朝" fo:font-size="12pt" style:font-size-asian="12pt" style:font-size-complex="12pt"/>
    </style:style>
    <style:style style:name="P25" style:parent-style-name="標準" style:family="paragraph">
      <style:text-properties style:font-name="游明朝" fo:font-size="12pt" style:font-size-asian="12pt" style:font-size-complex="12pt"/>
    </style:style>
    <style:style style:name="P26" style:parent-style-name="標準" style:family="paragraph">
      <style:text-properties style:font-name="游明朝" fo:font-size="12pt" style:font-size-asian="12pt" style:font-size-complex="12pt"/>
    </style:style>
    <style:style style:name="P27" style:parent-style-name="標準" style:family="paragraph">
      <style:text-properties style:font-name="游明朝" fo:font-size="12pt" style:font-size-asian="12pt" style:font-size-complex="12pt"/>
    </style:style>
    <style:style style:name="P28" style:parent-style-name="標準" style:family="paragraph">
      <style:text-properties style:font-name="游明朝" fo:font-size="12pt" style:font-size-asian="12pt" style:font-size-complex="12pt"/>
    </style:style>
    <style:style style:name="P29" style:parent-style-name="標準" style:family="paragraph">
      <style:text-properties style:font-name="游明朝" fo:font-size="12pt" style:font-size-asian="12pt" style:font-size-complex="12pt"/>
    </style:style>
    <style:style style:name="P30" style:parent-style-name="標準" style:family="paragraph">
      <style:paragraph-properties fo:text-indent="0.1666in"/>
      <style:text-properties style:font-name="游明朝" fo:font-size="12pt" style:font-size-asian="12pt" style:font-size-complex="12pt"/>
    </style:style>
    <style:style style:name="P31" style:parent-style-name="標準" style:family="paragraph">
      <style:text-properties style:font-name="游明朝" fo:font-size="12pt" style:font-size-asian="12pt" style:font-size-complex="12pt"/>
    </style:style>
    <style:style style:name="P32" style:parent-style-name="標準" style:family="paragraph">
      <style:paragraph-properties fo:text-indent="0.1666in"/>
      <style:text-properties style:font-name="游明朝" fo:font-size="12pt" style:font-size-asian="12pt" style:font-size-complex="12pt"/>
    </style:style>
    <style:style style:name="P33" style:parent-style-name="標準" style:family="paragraph">
      <style:text-properties style:font-name="游明朝" fo:font-size="12pt" style:font-size-asian="12pt" style:font-size-complex="12pt"/>
    </style:style>
    <style:style style:name="P34" style:parent-style-name="標準" style:family="paragraph">
      <style:text-properties style:font-name="游明朝" fo:font-size="12pt" style:font-size-asian="12pt" style:font-size-complex="12pt"/>
    </style:style>
    <style:style style:name="P35" style:parent-style-name="標準" style:family="paragraph">
      <style:paragraph-properties fo:text-indent="0.6666in"/>
      <style:text-properties style:font-name="游明朝" fo:font-size="12pt" style:font-size-asian="12pt" style:font-size-complex="12pt"/>
    </style:style>
    <style:style style:name="P36" style:parent-style-name="標準" style:family="paragraph">
      <style:text-properties style:font-name="游明朝" fo:font-size="12pt" style:font-size-asian="12pt" style:font-size-complex="12pt"/>
    </style:style>
    <style:style style:name="P37" style:parent-style-name="標準" style:family="paragraph">
      <style:text-properties style:font-name="游明朝" fo:font-size="12pt" style:font-size-asian="12pt" style:font-size-complex="12pt"/>
    </style:style>
    <style:style style:name="P38" style:parent-style-name="標準" style:family="paragraph">
      <style:text-properties style:font-name="游明朝" fo:font-size="12pt" style:font-size-asian="12pt" style:font-size-complex="12pt"/>
    </style:style>
    <style:style style:name="P39" style:parent-style-name="標準" style:family="paragraph">
      <style:paragraph-properties fo:text-indent="0.8333in"/>
      <style:text-properties style:font-name="游明朝" fo:font-size="12pt" style:font-size-asian="12pt" style:font-size-complex="12pt"/>
    </style:style>
    <style:style style:name="P40" style:parent-style-name="標準" style:family="paragraph">
      <style:text-properties style:font-name="游明朝" fo:font-size="12pt" style:font-size-asian="12pt" style:font-size-complex="12pt"/>
    </style:style>
    <style:style style:name="P41" style:parent-style-name="標準" style:family="paragraph">
      <style:text-properties style:font-name="游明朝" fo:font-size="12pt" style:font-size-asian="12pt" style:font-size-complex="12pt"/>
    </style:style>
    <style:style style:name="P42" style:parent-style-name="標準" style:family="paragraph">
      <style:text-properties style:font-name="游明朝" fo:font-size="12pt" style:font-size-asian="12pt" style:font-size-complex="12pt"/>
    </style:style>
    <style:style style:name="P43" style:parent-style-name="標準" style:family="paragraph">
      <style:paragraph-properties fo:text-indent="0.8333in"/>
      <style:text-properties style:font-name="游明朝" fo:font-size="12pt" style:font-size-asian="12pt" style:font-size-complex="12pt"/>
    </style:style>
    <style:style style:name="P44" style:parent-style-name="標準" style:family="paragraph">
      <style:text-properties style:font-name="游明朝" fo:font-size="12pt" style:font-size-asian="12pt" style:font-size-complex="12pt"/>
    </style:style>
    <style:style style:name="P45" style:parent-style-name="標準" style:family="paragraph">
      <style:paragraph-properties fo:text-indent="0.8333in"/>
      <style:text-properties style:font-name="游明朝" fo:font-size="12pt" style:font-size-asian="12pt" style:font-size-complex="12pt"/>
    </style:style>
    <style:style style:name="P46" style:parent-style-name="標準" style:family="paragraph">
      <style:text-properties style:font-name="游明朝" fo:font-size="12pt" style:font-size-asian="12pt" style:font-size-complex="12pt"/>
    </style:style>
    <style:style style:name="P47" style:parent-style-name="標準" style:family="paragraph">
      <style:text-properties style:font-name="游明朝" fo:font-size="12pt" style:font-size-asian="12pt" style:font-size-complex="12pt"/>
    </style:style>
    <style:style style:name="P48" style:parent-style-name="標準" style:family="paragraph">
      <style:text-properties style:font-name="游明朝" fo:font-size="12pt" style:font-size-asian="12pt" style:font-size-complex="12pt"/>
    </style:style>
    <style:style style:name="P49" style:parent-style-name="標準" style:family="paragraph">
      <style:text-properties style:font-name="游明朝" fo:font-size="12pt" style:font-size-asian="12pt" style:font-size-complex="12pt"/>
    </style:style>
    <style:style style:name="P50" style:parent-style-name="標準" style:family="paragraph">
      <style:text-properties style:font-name="游明朝" fo:font-size="12pt" style:font-size-asian="12pt" style:font-size-complex="12pt"/>
    </style:style>
    <style:style style:name="P51" style:parent-style-name="標準" style:family="paragraph">
      <style:paragraph-properties fo:text-indent="0.1666in"/>
      <style:text-properties style:font-name="游明朝" fo:font-size="12pt" style:font-size-asian="12pt" style:font-size-complex="12pt"/>
    </style:style>
    <style:style style:name="P52" style:parent-style-name="標準" style:family="paragraph">
      <style:text-properties style:font-name="游明朝" fo:font-size="12pt" style:font-size-asian="12pt" style:font-size-complex="12pt"/>
    </style:style>
    <style:style style:name="P53" style:parent-style-name="標準" style:family="paragraph">
      <style:text-properties style:font-name="游明朝" fo:font-size="12pt" style:font-size-asian="12pt" style:font-size-complex="12pt"/>
    </style:style>
    <style:style style:name="P54" style:parent-style-name="標準" style:family="paragraph">
      <style:text-properties style:font-name="游明朝" fo:font-size="12pt" style:font-size-asian="12pt" style:font-size-complex="12pt"/>
    </style:style>
    <style:style style:name="P55" style:parent-style-name="標準" style:family="paragraph">
      <style:text-properties style:font-name="游明朝" fo:font-size="12pt" style:font-size-asian="12pt" style:font-size-complex="12pt"/>
    </style:style>
    <style:style style:name="P56" style:parent-style-name="標準" style:family="paragraph">
      <style:paragraph-properties fo:text-indent="0.6666in"/>
      <style:text-properties style:font-name="游明朝" fo:font-size="12pt" style:font-size-asian="12pt" style:font-size-complex="12pt"/>
    </style:style>
    <style:style style:name="P57" style:parent-style-name="標準" style:family="paragraph">
      <style:text-properties style:font-name="游明朝" fo:font-size="12pt" style:font-size-asian="12pt" style:font-size-complex="12pt"/>
    </style:style>
    <style:style style:name="P58" style:parent-style-name="標準" style:family="paragraph">
      <style:paragraph-properties fo:text-indent="0.1666in"/>
      <style:text-properties style:font-name="游明朝" fo:font-size="12pt" style:font-size-asian="12pt" style:font-size-complex="12pt"/>
    </style:style>
    <style:style style:name="P59" style:parent-style-name="標準" style:family="paragraph">
      <style:text-properties style:font-name="游明朝" fo:font-size="12pt" style:font-size-asian="12pt" style:font-size-complex="12pt"/>
    </style:style>
    <style:style style:name="P60" style:parent-style-name="標準" style:family="paragraph">
      <style:text-properties style:font-name="游明朝" fo:font-size="12pt" style:font-size-asian="12pt" style:font-size-complex="12pt"/>
    </style:style>
    <style:style style:name="P61" style:parent-style-name="標準" style:family="paragraph">
      <style:text-properties style:font-name="游明朝" fo:font-size="12pt" style:font-size-asian="12pt" style:font-size-complex="12pt"/>
    </style:style>
    <style:style style:name="P62" style:parent-style-name="標準" style:family="paragraph">
      <style:paragraph-properties fo:margin-left="0.6666in" fo:text-indent="-0.6666in">
        <style:tab-stops/>
      </style:paragraph-properties>
      <style:text-properties style:font-name="游明朝" fo:font-size="12pt" style:font-size-asian="12pt" style:font-size-complex="12pt"/>
    </style:style>
    <style:style style:name="P63" style:parent-style-name="標準" style:family="paragraph">
      <style:paragraph-properties fo:margin-left="0.5833in">
        <style:tab-stops/>
      </style:paragraph-properties>
      <style:text-properties style:font-name="游明朝" fo:font-size="12pt" style:font-size-asian="12pt" style:font-size-complex="12pt"/>
    </style:style>
    <style:style style:name="P64" style:parent-style-name="標準" style:family="paragraph">
      <style:text-properties style:font-name="游明朝" fo:font-size="12pt" style:font-size-asian="12pt" style:font-size-complex="12pt"/>
    </style:style>
    <style:style style:name="P65" style:parent-style-name="標準" style:family="paragraph">
      <style:paragraph-properties fo:text-indent="0.1666in"/>
      <style:text-properties style:font-name="游明朝" fo:font-size="12pt" style:font-size-asian="12pt" style:font-size-complex="12pt"/>
    </style:style>
    <style:style style:name="P66" style:parent-style-name="標準" style:family="paragraph">
      <style:text-properties style:font-name="游明朝" fo:font-size="12pt" style:font-size-asian="12pt" style:font-size-complex="12pt"/>
    </style:style>
    <style:style style:name="P67" style:parent-style-name="標準" style:family="paragraph">
      <style:paragraph-properties fo:text-indent="0.6666in"/>
      <style:text-properties style:font-name="游明朝" fo:font-size="12pt" style:font-size-asian="12pt" style:font-size-complex="12pt"/>
    </style:style>
    <style:style style:name="P68" style:parent-style-name="標準" style:family="paragraph">
      <style:text-properties style:font-name="游明朝" fo:font-size="12pt" style:font-size-asian="12pt" style:font-size-complex="12pt"/>
    </style:style>
    <style:style style:name="P69" style:parent-style-name="標準" style:family="paragraph">
      <style:text-properties style:font-name="游明朝" fo:font-size="12pt" style:font-size-asian="12pt" style:font-size-complex="12pt"/>
    </style:style>
    <style:style style:name="P70" style:parent-style-name="標準" style:family="paragraph">
      <style:paragraph-properties fo:text-indent="0.8333in"/>
      <style:text-properties style:font-name="游明朝" fo:font-size="12pt" style:font-size-asian="12pt" style:font-size-complex="12pt"/>
    </style:style>
    <style:style style:name="P71" style:parent-style-name="標準" style:family="paragraph">
      <style:text-properties style:font-name="游明朝" fo:font-size="12pt" style:font-size-asian="12pt" style:font-size-complex="12pt"/>
    </style:style>
    <style:style style:name="P72" style:parent-style-name="標準" style:family="paragraph">
      <style:text-properties style:font-name="游明朝" fo:font-size="12pt" style:font-size-asian="12pt" style:font-size-complex="12pt"/>
    </style:style>
    <style:style style:name="P73" style:parent-style-name="標準" style:family="paragraph">
      <style:text-properties style:font-name="游明朝" fo:font-size="12pt" style:font-size-asian="12pt" style:font-size-complex="12pt"/>
    </style:style>
    <style:style style:name="P74" style:parent-style-name="標準" style:family="paragraph">
      <style:paragraph-properties fo:text-indent="0.8333in"/>
      <style:text-properties style:font-name="游明朝" fo:font-size="12pt" style:font-size-asian="12pt" style:font-size-complex="12pt"/>
    </style:style>
    <style:style style:name="P75" style:parent-style-name="標準" style:family="paragraph">
      <style:text-properties style:font-name="游明朝" fo:font-size="12pt" style:font-size-asian="12pt" style:font-size-complex="12pt"/>
    </style:style>
    <style:style style:name="P76" style:parent-style-name="標準" style:family="paragraph">
      <style:text-properties style:font-name="游明朝" fo:font-size="12pt" style:font-size-asian="12pt" style:font-size-complex="12pt"/>
    </style:style>
    <style:style style:name="P77" style:parent-style-name="標準" style:family="paragraph">
      <style:text-properties style:font-name="游明朝" fo:font-size="12pt" style:font-size-asian="12pt" style:font-size-complex="12pt"/>
    </style:style>
    <style:style style:name="P78" style:parent-style-name="標準" style:family="paragraph">
      <style:text-properties style:font-name="游明朝" fo:font-size="12pt" style:font-size-asian="12pt" style:font-size-complex="12pt"/>
    </style:style>
    <style:style style:name="P79" style:parent-style-name="標準" style:family="paragraph">
      <style:paragraph-properties fo:text-indent="0.3333in"/>
      <style:text-properties style:font-name="游明朝" fo:font-size="12pt" style:font-size-asian="12pt" style:font-size-complex="12pt"/>
    </style:style>
    <style:style style:name="P80" style:parent-style-name="標準" style:family="paragraph">
      <style:paragraph-properties fo:text-indent="0.6666in"/>
      <style:text-properties style:font-name="游明朝" fo:font-size="12pt" style:font-size-asian="12pt" style:font-size-complex="12pt"/>
    </style:style>
    <style:style style:name="P81" style:parent-style-name="標準" style:family="paragraph">
      <style:text-properties style:font-name="游明朝" fo:font-size="12pt" style:font-size-asian="12pt" style:font-size-complex="12pt"/>
    </style:style>
    <style:style style:name="P82" style:parent-style-name="標準" style:family="paragraph">
      <style:paragraph-properties fo:text-indent="0.6666in"/>
      <style:text-properties style:font-name="游明朝" fo:font-size="12pt" style:font-size-asian="12pt" style:font-size-complex="12pt"/>
    </style:style>
    <style:style style:name="P83" style:parent-style-name="標準" style:family="paragraph">
      <style:paragraph-properties fo:text-indent="0.6666in"/>
      <style:text-properties style:font-name="游明朝" fo:font-size="12pt" style:font-size-asian="12pt" style:font-size-complex="12pt"/>
    </style:style>
    <style:style style:name="P84" style:parent-style-name="標準" style:family="paragraph">
      <style:text-properties style:font-name="游明朝" fo:font-size="12pt" style:font-size-asian="12pt" style:font-size-complex="12pt"/>
    </style:style>
    <style:style style:name="P85" style:parent-style-name="標準" style:family="paragraph">
      <style:paragraph-properties fo:text-indent="0.5in"/>
      <style:text-properties style:font-name="游明朝" fo:font-size="12pt" style:font-size-asian="12pt" style:font-size-complex="12pt"/>
    </style:style>
    <style:style style:name="P86" style:parent-style-name="標準" style:family="paragraph">
      <style:paragraph-properties fo:text-indent="0.8333in"/>
      <style:text-properties style:font-name="游明朝" fo:font-size="12pt" style:font-size-asian="12pt" style:font-size-complex="12pt"/>
    </style:style>
    <style:style style:name="P87" style:parent-style-name="標準" style:family="paragraph">
      <style:text-properties style:font-name="游明朝" fo:font-size="12pt" style:font-size-asian="12pt" style:font-size-complex="12pt"/>
    </style:style>
    <style:style style:name="P88" style:parent-style-name="標準" style:family="paragraph">
      <style:text-properties style:font-name="游明朝" fo:font-size="12pt" style:font-size-asian="12pt" style:font-size-complex="12pt"/>
    </style:style>
    <style:style style:name="P89" style:parent-style-name="標準" style:family="paragraph">
      <style:paragraph-properties fo:text-indent="0.8333in"/>
      <style:text-properties style:font-name="游明朝" fo:font-size="12pt" style:font-size-asian="12pt" style:font-size-complex="12pt"/>
    </style:style>
    <style:style style:name="P90" style:parent-style-name="標準" style:family="paragraph">
      <style:paragraph-properties fo:text-indent="0.8333in"/>
      <style:text-properties style:font-name="游明朝" fo:font-size="12pt" style:font-size-asian="12pt" style:font-size-complex="12pt"/>
    </style:style>
    <style:style style:name="P91" style:parent-style-name="標準" style:family="paragraph">
      <style:text-properties style:font-name="游明朝" fo:font-size="12pt" style:font-size-asian="12pt" style:font-size-complex="12pt"/>
    </style:style>
    <style:style style:name="P92" style:parent-style-name="標準" style:family="paragraph">
      <style:paragraph-properties fo:text-indent="0.8333in"/>
      <style:text-properties style:font-name="游明朝" fo:font-size="12pt" style:font-size-asian="12pt" style:font-size-complex="12pt"/>
    </style:style>
    <style:style style:name="P93" style:parent-style-name="標準" style:family="paragraph">
      <style:paragraph-properties fo:text-indent="0.8333in"/>
      <style:text-properties style:font-name="游明朝" fo:font-size="12pt" style:font-size-asian="12pt" style:font-size-complex="12pt"/>
    </style:style>
    <style:style style:name="P94" style:parent-style-name="標準" style:family="paragraph">
      <style:text-properties style:font-name="游明朝" fo:font-size="12pt" style:font-size-asian="12pt" style:font-size-complex="12pt"/>
    </style:style>
    <style:style style:name="P95" style:parent-style-name="標準" style:family="paragraph">
      <style:paragraph-properties fo:text-indent="0.8333in"/>
      <style:text-properties style:font-name="游明朝" fo:font-size="12pt" style:font-size-asian="12pt" style:font-size-complex="12pt"/>
    </style:style>
    <style:style style:name="P96" style:parent-style-name="標準" style:family="paragraph">
      <style:text-properties style:font-name="游明朝" fo:font-size="12pt" style:font-size-asian="12pt" style:font-size-complex="12pt"/>
    </style:style>
    <style:style style:name="P97" style:parent-style-name="標準" style:family="paragraph">
      <style:text-properties style:font-name="游明朝" fo:font-size="12pt" style:font-size-asian="12pt" style:font-size-complex="12pt"/>
    </style:style>
    <style:style style:name="P98" style:parent-style-name="標準" style:family="paragraph">
      <style:text-properties style:font-name="游明朝" fo:font-size="12pt" style:font-size-asian="12pt" style:font-size-complex="12pt"/>
    </style:style>
    <style:style style:name="P99" style:parent-style-name="標準" style:family="paragraph">
      <style:text-properties style:font-name="游明朝" fo:font-size="12pt" style:font-size-asian="12pt" style:font-size-complex="12pt"/>
    </style:style>
    <style:style style:name="P100" style:parent-style-name="標準" style:family="paragraph">
      <style:text-properties style:font-name="游明朝" fo:font-size="12pt" style:font-size-asian="12pt" style:font-size-complex="12pt"/>
    </style:style>
    <style:style style:name="P101" style:parent-style-name="標準" style:family="paragraph">
      <style:text-properties style:font-name="游明朝" fo:font-size="12pt" style:font-size-asian="12pt" style:font-size-complex="12pt"/>
    </style:style>
    <style:style style:name="P102" style:parent-style-name="標準" style:family="paragraph">
      <style:text-properties style:font-name="游明朝" fo:font-size="12pt" style:font-size-asian="12pt" style:font-size-complex="12pt"/>
    </style:style>
    <style:style style:name="P103" style:parent-style-name="標準" style:family="paragraph">
      <style:text-properties style:font-name="游明朝" fo:font-size="12pt" style:font-size-asian="12pt" style:font-size-complex="12pt"/>
    </style:style>
    <style:style style:name="P104" style:parent-style-name="標準" style:family="paragraph">
      <style:paragraph-properties fo:text-indent="0.6666in"/>
      <style:text-properties style:font-name="游明朝" fo:font-size="12pt" style:font-size-asian="12pt" style:font-size-complex="12pt"/>
    </style:style>
    <style:style style:name="P105" style:parent-style-name="標準" style:family="paragraph">
      <style:text-properties style:font-name="游明朝" fo:font-size="12pt" style:font-size-asian="12pt" style:font-size-complex="12pt"/>
    </style:style>
    <style:style style:name="P106" style:parent-style-name="標準" style:family="paragraph">
      <style:text-properties style:font-name="游明朝" fo:font-size="12pt" style:font-size-asian="12pt" style:font-size-complex="12pt"/>
    </style:style>
    <style:style style:name="P107" style:parent-style-name="標準" style:family="paragraph">
      <style:text-properties style:font-name="游明朝" fo:font-size="12pt" style:font-size-asian="12pt" style:font-size-complex="12pt"/>
    </style:style>
    <style:style style:name="P108" style:parent-style-name="標準" style:family="paragraph">
      <style:text-properties style:font-name="游明朝" fo:font-size="12pt" style:font-size-asian="12pt" style:font-size-complex="12pt"/>
    </style:style>
    <style:style style:name="P109" style:parent-style-name="標準" style:family="paragraph">
      <style:text-properties style:font-name="游明朝" fo:font-size="12pt" style:font-size-asian="12pt" style:font-size-complex="12pt"/>
    </style:style>
    <style:style style:name="P110" style:parent-style-name="標準" style:family="paragraph">
      <style:text-properties style:font-name="游明朝" fo:font-size="12pt" style:font-size-asian="12pt" style:font-size-complex="12pt"/>
    </style:style>
    <style:style style:name="P111" style:parent-style-name="標準" style:family="paragraph">
      <style:paragraph-properties fo:text-indent="0.8333in"/>
      <style:text-properties style:font-name="游明朝" fo:font-size="12pt" style:font-size-asian="12pt" style:font-size-complex="12pt"/>
    </style:style>
    <style:style style:name="P112" style:parent-style-name="標準" style:family="paragraph">
      <style:text-properties style:font-name="游明朝" fo:font-size="12pt" style:font-size-asian="12pt" style:font-size-complex="12pt"/>
    </style:style>
    <style:style style:name="P113" style:parent-style-name="標準" style:family="paragraph">
      <style:paragraph-properties fo:text-indent="0.8333in"/>
      <style:text-properties style:font-name="游明朝" fo:font-size="12pt" style:font-size-asian="12pt" style:font-size-complex="12pt"/>
    </style:style>
    <style:style style:name="P114" style:parent-style-name="標準" style:family="paragraph">
      <style:text-properties style:font-name="游明朝" fo:font-size="12pt" style:font-size-asian="12pt" style:font-size-complex="12pt"/>
    </style:style>
    <style:style style:name="P115" style:parent-style-name="標準" style:family="paragraph">
      <style:text-properties style:font-name="游明朝" fo:font-size="12pt" style:font-size-asian="12pt" style:font-size-complex="12pt"/>
    </style:style>
    <style:style style:name="P116" style:parent-style-name="標準" style:family="paragraph">
      <style:text-properties style:font-name="游明朝" fo:font-size="12pt" style:font-size-asian="12pt" style:font-size-complex="12pt"/>
    </style:style>
    <style:style style:name="P117" style:parent-style-name="標準" style:family="paragraph">
      <style:text-properties style:font-name="游明朝" fo:font-size="12pt" style:font-size-asian="12pt" style:font-size-complex="12pt"/>
    </style:style>
    <style:style style:name="P118" style:parent-style-name="標準" style:family="paragraph">
      <style:paragraph-properties fo:text-indent="0.8333in"/>
      <style:text-properties style:font-name="游明朝" fo:font-size="12pt" style:font-size-asian="12pt" style:font-size-complex="12pt"/>
    </style:style>
    <style:style style:name="P119" style:parent-style-name="標準" style:family="paragraph">
      <style:text-properties style:font-name="游明朝" fo:font-size="12pt" style:font-size-asian="12pt" style:font-size-complex="12pt"/>
    </style:style>
    <style:style style:name="P120" style:parent-style-name="標準" style:family="paragraph">
      <style:paragraph-properties fo:break-before="page"/>
      <style:text-properties style:font-name="游明朝" fo:font-size="12pt" style:font-size-asian="12pt" style:font-size-complex="12pt"/>
    </style:style>
    <style:style style:name="P121" style:parent-style-name="標準" style:family="paragraph">
      <style:text-properties style:font-name="游明朝" fo:font-size="12pt" style:font-size-asian="12pt" style:font-size-complex="12pt"/>
    </style:style>
    <style:style style:name="P122" style:parent-style-name="標準" style:family="paragraph">
      <style:text-properties style:font-name="游明朝" fo:font-size="12pt" style:font-size-asian="12pt" style:font-size-complex="12pt"/>
    </style:style>
    <style:style style:name="P123" style:parent-style-name="標準" style:family="paragraph">
      <style:text-properties style:font-name="游明朝" fo:font-size="12pt" style:font-size-asian="12pt" style:font-size-complex="12pt"/>
    </style:style>
    <style:style style:name="P124" style:parent-style-name="標準" style:family="paragraph">
      <style:text-properties style:font-name="游明朝" fo:font-size="12pt" style:font-size-asian="12pt" style:font-size-complex="12pt"/>
    </style:style>
    <style:style style:name="P125" style:parent-style-name="標準" style:family="paragraph">
      <style:paragraph-properties fo:text-indent="0.1666in"/>
      <style:text-properties style:font-name="游明朝" fo:font-size="12pt" style:font-size-asian="12pt" style:font-size-complex="12pt"/>
    </style:style>
    <style:style style:name="P126" style:parent-style-name="標準" style:family="paragraph">
      <style:paragraph-properties fo:text-indent="0.1666in"/>
      <style:text-properties style:font-name="游明朝" fo:font-size="12pt" style:font-size-asian="12pt" style:font-size-complex="12pt"/>
    </style:style>
    <style:style style:name="P127" style:parent-style-name="標準" style:family="paragraph">
      <style:text-properties style:font-name="游明朝" fo:font-size="12pt" style:font-size-asian="12pt" style:font-size-complex="12pt"/>
    </style:style>
    <style:style style:name="P128" style:parent-style-name="標準" style:family="paragraph">
      <style:paragraph-properties fo:text-indent="0.8333in"/>
      <style:text-properties style:font-name="游明朝" fo:font-size="12pt" style:font-size-asian="12pt" style:font-size-complex="12pt"/>
    </style:style>
    <style:style style:name="P129" style:parent-style-name="標準" style:family="paragraph">
      <style:text-properties style:font-name="游明朝" fo:font-size="12pt" style:font-size-asian="12pt" style:font-size-complex="12pt"/>
    </style:style>
    <style:style style:name="P130" style:parent-style-name="標準" style:family="paragraph">
      <style:paragraph-properties fo:text-indent="0.8333in"/>
      <style:text-properties style:font-name="游明朝" fo:font-size="12pt" style:font-size-asian="12pt" style:font-size-complex="12pt"/>
    </style:style>
    <style:style style:name="P131" style:parent-style-name="標準" style:family="paragraph">
      <style:paragraph-properties fo:text-indent="0.8333in"/>
      <style:text-properties style:font-name="游明朝" fo:font-size="12pt" style:font-size-asian="12pt" style:font-size-complex="12pt"/>
    </style:style>
    <style:style style:name="P132" style:parent-style-name="標準" style:family="paragraph">
      <style:text-properties style:font-name="游明朝" fo:font-size="12pt" style:font-size-asian="12pt" style:font-size-complex="12pt"/>
    </style:style>
    <style:style style:name="P133" style:parent-style-name="標準" style:family="paragraph">
      <style:text-properties style:font-name="游明朝" fo:font-size="12pt" style:font-size-asian="12pt" style:font-size-complex="12pt"/>
    </style:style>
    <style:style style:name="P134" style:parent-style-name="標準" style:family="paragraph">
      <style:text-properties style:font-name="游明朝" fo:font-size="12pt" style:font-size-asian="12pt" style:font-size-complex="12pt"/>
    </style:style>
    <style:style style:name="P135" style:parent-style-name="標準" style:family="paragraph">
      <style:text-properties style:font-name="游明朝" fo:font-size="12pt" style:font-size-asian="12pt" style:font-size-complex="12pt"/>
    </style:style>
    <style:style style:name="P136" style:parent-style-name="標準" style:family="paragraph">
      <style:text-properties style:font-name="游明朝" fo:font-size="12pt" style:font-size-asian="12pt" style:font-size-complex="12pt"/>
    </style:style>
    <style:style style:name="P137" style:parent-style-name="標準" style:family="paragraph">
      <style:paragraph-properties fo:text-indent="0.1666in"/>
      <style:text-properties style:font-name="游明朝" fo:font-size="12pt" style:font-size-asian="12pt" style:font-size-complex="12pt"/>
    </style:style>
    <style:style style:name="P138" style:parent-style-name="標準" style:family="paragraph">
      <style:text-properties style:font-name="游明朝" fo:font-size="12pt" style:font-size-asian="12pt" style:font-size-complex="12pt"/>
    </style:style>
    <style:style style:name="P139" style:parent-style-name="標準" style:family="paragraph">
      <style:text-properties style:font-name="游明朝" fo:font-size="12pt" style:font-size-asian="12pt" style:font-size-complex="12pt"/>
    </style:style>
    <style:style style:name="P140" style:parent-style-name="標準" style:family="paragraph">
      <style:paragraph-properties fo:text-indent="0.8333in"/>
      <style:text-properties style:font-name="游明朝" fo:font-size="12pt" style:font-size-asian="12pt" style:font-size-complex="12pt"/>
    </style:style>
    <style:style style:name="P141" style:parent-style-name="標準" style:family="paragraph">
      <style:paragraph-properties fo:text-indent="0.8333in"/>
      <style:text-properties style:font-name="游明朝" fo:font-size="12pt" style:font-size-asian="12pt" style:font-size-complex="12pt"/>
    </style:style>
    <style:style style:name="P142" style:parent-style-name="標準" style:family="paragraph">
      <style:paragraph-properties fo:text-indent="0.8333in"/>
      <style:text-properties style:font-name="游明朝" fo:font-size="12pt" style:font-size-asian="12pt" style:font-size-complex="12pt"/>
    </style:style>
    <style:style style:name="P143" style:parent-style-name="標準" style:family="paragraph">
      <style:text-properties style:font-name="游明朝" fo:font-size="12pt" style:font-size-asian="12pt" style:font-size-complex="12pt"/>
    </style:style>
    <style:style style:name="P144" style:parent-style-name="標準" style:family="paragraph">
      <style:paragraph-properties fo:text-indent="0.8333in"/>
      <style:text-properties style:font-name="游明朝" fo:font-size="12pt" style:font-size-asian="12pt" style:font-size-complex="12pt"/>
    </style:style>
    <style:style style:name="P145" style:parent-style-name="標準" style:family="paragraph">
      <style:text-properties style:font-name="游明朝" fo:font-size="12pt" style:font-size-asian="12pt" style:font-size-complex="12pt"/>
    </style:style>
    <style:style style:name="P146" style:parent-style-name="標準" style:family="paragraph">
      <style:text-properties style:font-name="游明朝" fo:font-size="12pt" style:font-size-asian="12pt" style:font-size-complex="12pt"/>
    </style:style>
    <style:style style:name="P147" style:parent-style-name="標準" style:family="paragraph">
      <style:text-properties style:font-name="游明朝" fo:font-size="12pt" style:font-size-asian="12pt" style:font-size-complex="12pt"/>
    </style:style>
    <style:style style:name="P148" style:parent-style-name="標準" style:family="paragraph">
      <style:text-properties style:font-name="游明朝" fo:font-size="12pt" style:font-size-asian="12pt" style:font-size-complex="12pt"/>
    </style:style>
    <style:style style:name="P149" style:parent-style-name="標準" style:family="paragraph">
      <style:text-properties style:font-name="游明朝" fo:font-size="12pt" style:font-size-asian="12pt" style:font-size-complex="12pt"/>
    </style:style>
    <style:style style:name="P150" style:parent-style-name="標準" style:family="paragraph">
      <style:paragraph-properties fo:text-indent="0.8333in"/>
      <style:text-properties style:font-name="游明朝" fo:font-size="12pt" style:font-size-asian="12pt" style:font-size-complex="12pt"/>
    </style:style>
    <style:style style:name="P151" style:parent-style-name="標準" style:family="paragraph">
      <style:paragraph-properties fo:text-indent="0.8333in"/>
      <style:text-properties style:font-name="游明朝" fo:font-size="12pt" style:font-size-asian="12pt" style:font-size-complex="12pt"/>
    </style:style>
    <style:style style:name="P152" style:parent-style-name="標準" style:family="paragraph">
      <style:text-properties style:font-name="游明朝" fo:font-size="12pt" style:font-size-asian="12pt" style:font-size-complex="12pt"/>
    </style:style>
    <style:style style:name="P153" style:parent-style-name="標準" style:family="paragraph">
      <style:paragraph-properties fo:text-indent="0.8333in"/>
      <style:text-properties style:font-name="游明朝" fo:font-size="12pt" style:font-size-asian="12pt" style:font-size-complex="12pt"/>
    </style:style>
    <style:style style:name="P154" style:parent-style-name="標準" style:family="paragraph">
      <style:text-properties style:font-name="游明朝" fo:font-size="12pt" style:font-size-asian="12pt" style:font-size-complex="12pt"/>
    </style:style>
    <style:style style:name="P155" style:parent-style-name="標準" style:family="paragraph">
      <style:paragraph-properties fo:text-indent="0.8333in"/>
      <style:text-properties style:font-name="游明朝" fo:font-size="12pt" style:font-size-asian="12pt" style:font-size-complex="12pt"/>
    </style:style>
    <style:style style:name="P156" style:parent-style-name="標準" style:family="paragraph">
      <style:text-properties style:font-name="游明朝" fo:font-size="12pt" style:font-size-asian="12pt" style:font-size-complex="12pt"/>
    </style:style>
    <style:style style:name="P157" style:parent-style-name="標準" style:family="paragraph">
      <style:text-properties style:font-name="游明朝" fo:font-size="12pt" style:font-size-asian="12pt" style:font-size-complex="12pt"/>
    </style:style>
    <style:style style:name="P158" style:parent-style-name="標準" style:family="paragraph">
      <style:text-properties style:font-name="游明朝" fo:font-size="12pt" style:font-size-asian="12pt" style:font-size-complex="12pt"/>
    </style:style>
    <style:style style:name="P159" style:parent-style-name="標準" style:family="paragraph">
      <style:text-properties style:font-name="游明朝" fo:font-size="12pt" style:font-size-asian="12pt" style:font-size-complex="12pt"/>
    </style:style>
    <style:style style:name="P160" style:parent-style-name="標準" style:family="paragraph">
      <style:paragraph-properties fo:text-align="end"/>
      <style:text-properties style:font-name="游明朝" fo:font-size="12pt" style:font-size-asian="12pt" style:font-size-complex="12pt"/>
    </style:style>
    <style:style style:name="P161" style:parent-style-name="標準" style:family="paragraph">
      <style:text-properties style:font-name="游明朝" fo:font-size="12pt" style:font-size-asian="12pt" style:font-size-complex="12pt"/>
    </style:style>
    <style:style style:name="P162" style:parent-style-name="標準" style:family="paragraph">
      <style:paragraph-properties fo:text-indent="0.1666in"/>
      <style:text-properties style:font-name="游明朝" fo:font-size="12pt" style:font-size-asian="12pt" style:font-size-complex="12pt"/>
    </style:style>
    <style:style style:name="P163" style:parent-style-name="標準" style:family="paragraph">
      <style:text-properties style:font-name="游明朝" fo:font-size="12pt" style:font-size-asian="12pt" style:font-size-complex="12pt"/>
    </style:style>
    <style:style style:name="P164" style:parent-style-name="標準" style:family="paragraph">
      <style:text-properties style:font-name="游明朝" fo:font-size="12pt" style:font-size-asian="12pt" style:font-size-complex="12pt"/>
    </style:style>
    <style:style style:name="P165" style:parent-style-name="標準" style:family="paragraph">
      <style:text-properties style:font-name="游明朝" fo:font-size="12pt" style:font-size-asian="12pt" style:font-size-complex="12pt"/>
    </style:style>
    <style:style style:name="P166" style:parent-style-name="標準" style:family="paragraph">
      <style:text-properties style:font-name="游明朝" fo:font-size="12pt" style:font-size-asian="12pt" style:font-size-complex="12pt"/>
    </style:style>
    <style:style style:name="P167" style:parent-style-name="標準" style:family="paragraph">
      <style:text-properties style:font-name="游明朝" fo:font-size="12pt" style:font-size-asian="12pt" style:font-size-complex="12pt"/>
    </style:style>
    <style:style style:name="P168" style:parent-style-name="標準" style:family="paragraph">
      <style:text-properties style:font-name="游明朝" fo:font-size="12pt" style:font-size-asian="12pt" style:font-size-complex="12pt"/>
    </style:style>
    <style:style style:name="P169" style:parent-style-name="標準" style:family="paragraph">
      <style:paragraph-properties fo:text-indent="0.3333in"/>
      <style:text-properties style:font-name="游明朝" fo:font-size="12pt" style:font-size-asian="12pt" style:font-size-complex="12pt"/>
    </style:style>
    <style:style style:name="P170" style:parent-style-name="標準" style:family="paragraph">
      <style:text-properties style:font-name="游明朝" fo:font-size="12pt" style:font-size-asian="12pt" style:font-size-complex="12pt"/>
    </style:style>
    <style:style style:name="P171" style:parent-style-name="標準" style:family="paragraph">
      <style:text-properties style:font-name="游明朝" fo:font-size="12pt" style:font-size-asian="12pt" style:font-size-complex="12pt"/>
    </style:style>
    <style:style style:name="P172" style:parent-style-name="標準" style:family="paragraph">
      <style:paragraph-properties fo:margin-left="1in" fo:text-indent="-1in">
        <style:tab-stops/>
      </style:paragraph-properties>
      <style:text-properties style:font-name="游明朝" fo:font-size="12pt" style:font-size-asian="12pt" style:font-size-complex="12pt"/>
    </style:style>
    <style:style style:name="P173" style:parent-style-name="標準" style:family="paragraph">
      <style:paragraph-properties fo:text-align="end"/>
      <style:text-properties style:font-name="游明朝" fo:font-size="12pt" style:font-size-asian="12pt" style:font-size-complex="12pt"/>
    </style:style>
    <style:style style:name="P174" style:parent-style-name="標準" style:family="paragraph">
      <style:text-properties style:font-name="游明朝" fo:font-size="12pt" style:font-size-asian="12pt" style:font-size-complex="12pt"/>
    </style:style>
    <style:style style:name="P175" style:parent-style-name="標準" style:family="paragraph">
      <style:text-properties style:font-name="游明朝" fo:font-size="12pt" style:font-size-asian="12pt" style:font-size-complex="12pt"/>
    </style:style>
    <style:style style:name="P176" style:parent-style-name="標準" style:family="paragraph">
      <style:text-properties style:font-name="游明朝" fo:font-size="12pt" style:font-size-asian="12pt" style:font-size-complex="12pt"/>
    </style:style>
    <style:style style:name="P177" style:parent-style-name="標準" style:family="paragraph">
      <style:paragraph-properties fo:text-indent="1in"/>
      <style:text-properties style:font-name="游明朝" fo:font-size="12pt" style:font-size-asian="12pt" style:font-size-complex="12pt"/>
    </style:style>
    <style:style style:name="P178" style:parent-style-name="標準" style:family="paragraph">
      <style:paragraph-properties fo:text-align="end" fo:text-indent="1in"/>
      <style:text-properties style:font-name="游明朝" fo:font-size="12pt" style:font-size-asian="12pt" style:font-size-complex="12pt"/>
    </style:style>
    <style:style style:name="P179" style:parent-style-name="標準" style:family="paragraph">
      <style:text-properties style:font-name="游明朝" fo:font-size="12pt" style:font-size-asian="12pt" style:font-size-complex="12pt"/>
    </style:style>
    <style:style style:name="P180" style:parent-style-name="標準" style:family="paragraph">
      <style:text-properties style:font-name="游明朝" fo:font-size="12pt" style:font-size-asian="12pt" style:font-size-complex="12pt"/>
    </style:style>
    <style:style style:name="P181" style:parent-style-name="標準" style:family="paragraph">
      <style:text-properties style:font-name="游明朝" fo:font-size="12pt" style:font-size-asian="12pt" style:font-size-complex="12pt"/>
    </style:style>
    <style:style style:name="P182" style:parent-style-name="標準" style:family="paragraph">
      <style:paragraph-properties fo:text-indent="0.6666in"/>
      <style:text-properties style:font-name="游明朝" fo:font-size="12pt" style:font-size-asian="12pt" style:font-size-complex="12pt"/>
    </style:style>
    <style:style style:name="P183" style:parent-style-name="標準" style:family="paragraph">
      <style:paragraph-properties fo:text-indent="0.1666in"/>
      <style:text-properties style:font-name="游明朝" fo:font-size="12pt" style:font-size-asian="12pt" style:font-size-complex="12pt"/>
    </style:style>
    <style:style style:name="P184" style:parent-style-name="標準" style:family="paragraph">
      <style:paragraph-properties fo:text-indent="0.6666in"/>
      <style:text-properties style:font-name="游明朝" fo:font-size="12pt" style:font-size-asian="12pt" style:font-size-complex="12pt"/>
    </style:style>
    <style:style style:name="P185" style:parent-style-name="標準" style:family="paragraph">
      <style:paragraph-properties fo:break-before="page"/>
      <style:text-properties style:font-name="游明朝" fo:font-size="12pt" style:font-size-asian="12pt" style:font-size-complex="12pt"/>
    </style:style>
    <style:style style:name="P186" style:parent-style-name="標準" style:family="paragraph">
      <style:text-properties style:font-name="游明朝" fo:font-size="12pt" style:font-size-asian="12pt" style:font-size-complex="12pt"/>
    </style:style>
    <style:style style:name="P187" style:parent-style-name="標準" style:family="paragraph">
      <style:text-properties style:font-name="游明朝" fo:font-size="12pt" style:font-size-asian="12pt" style:font-size-complex="12pt"/>
    </style:style>
    <style:style style:name="P188" style:parent-style-name="標準" style:family="paragraph">
      <style:text-properties style:font-name="游明朝" fo:font-size="12pt" style:font-size-asian="12pt" style:font-size-complex="12pt"/>
    </style:style>
    <style:style style:name="P189" style:parent-style-name="標準" style:family="paragraph">
      <style:text-properties style:font-name="游明朝" fo:font-size="12pt" style:font-size-asian="12pt" style:font-size-complex="12pt"/>
    </style:style>
    <style:style style:name="P190" style:parent-style-name="標準" style:family="paragraph">
      <style:paragraph-properties fo:text-indent="0.6666in"/>
      <style:text-properties style:font-name="游明朝" fo:font-size="12pt" style:font-size-asian="12pt" style:font-size-complex="12pt"/>
    </style:style>
    <style:style style:name="P191" style:parent-style-name="標準" style:family="paragraph">
      <style:text-properties style:font-name="游明朝" fo:font-size="12pt" style:font-size-asian="12pt" style:font-size-complex="12pt"/>
    </style:style>
    <style:style style:name="P192" style:parent-style-name="標準" style:family="paragraph">
      <style:paragraph-properties fo:text-indent="0.6666in"/>
      <style:text-properties style:font-name="游明朝" fo:font-size="12pt" style:font-size-asian="12pt" style:font-size-complex="12pt"/>
    </style:style>
    <style:style style:name="P193" style:parent-style-name="標準" style:family="paragraph">
      <style:paragraph-properties fo:text-indent="0.6666in"/>
      <style:text-properties style:font-name="游明朝" fo:font-size="12pt" style:font-size-asian="12pt" style:font-size-complex="12pt"/>
    </style:style>
    <style:style style:name="P194" style:parent-style-name="標準" style:family="paragraph">
      <style:paragraph-properties fo:text-indent="0.3333in"/>
      <style:text-properties style:font-name="游明朝" fo:font-size="12pt" style:font-size-asian="12pt" style:font-size-complex="12pt"/>
    </style:style>
    <style:style style:name="P195" style:parent-style-name="標準" style:family="paragraph">
      <style:paragraph-properties fo:text-indent="0.6666in"/>
      <style:text-properties style:font-name="游明朝" fo:font-size="12pt" style:font-size-asian="12pt" style:font-size-complex="12pt"/>
    </style:style>
    <style:style style:name="P196" style:parent-style-name="標準" style:family="paragraph">
      <style:paragraph-properties fo:text-indent="0.6666in"/>
      <style:text-properties style:font-name="游明朝" fo:font-size="12pt" style:font-size-asian="12pt" style:font-size-complex="12pt"/>
    </style:style>
    <style:style style:name="P197" style:parent-style-name="標準" style:family="paragraph">
      <style:text-properties style:font-name="游明朝" fo:font-size="12pt" style:font-size-asian="12pt" style:font-size-complex="12pt"/>
    </style:style>
    <style:style style:name="P198" style:parent-style-name="標準" style:family="paragraph">
      <style:paragraph-properties fo:text-indent="0.6666in"/>
      <style:text-properties style:font-name="游明朝" fo:font-size="12pt" style:font-size-asian="12pt" style:font-size-complex="12pt"/>
    </style:style>
    <style:style style:name="P199" style:parent-style-name="標準" style:family="paragraph">
      <style:text-properties style:font-name="游明朝" fo:font-size="12pt" style:font-size-asian="12pt" style:font-size-complex="12pt"/>
    </style:style>
    <style:style style:name="P200" style:parent-style-name="標準" style:family="paragraph">
      <style:paragraph-properties fo:text-indent="0.6666in"/>
      <style:text-properties style:font-name="游明朝" fo:font-size="12pt" style:font-size-asian="12pt" style:font-size-complex="12pt"/>
    </style:style>
    <style:style style:name="P201" style:parent-style-name="標準" style:family="paragraph">
      <style:text-properties style:font-name="游明朝" fo:font-size="12pt" style:font-size-asian="12pt" style:font-size-complex="12pt"/>
    </style:style>
    <style:style style:name="P202" style:parent-style-name="標準" style:family="paragraph">
      <style:text-properties style:font-name="游明朝" fo:font-size="12pt" style:font-size-asian="12pt" style:font-size-complex="12pt"/>
    </style:style>
    <style:style style:name="P203" style:parent-style-name="標準" style:family="paragraph">
      <style:text-properties style:font-name="游明朝" fo:font-size="12pt" style:font-size-asian="12pt" style:font-size-complex="12pt"/>
    </style:style>
    <style:style style:name="P204" style:parent-style-name="標準" style:family="paragraph">
      <style:paragraph-properties fo:text-indent="0.1666in"/>
      <style:text-properties style:font-name="游明朝" fo:font-size="12pt" style:font-size-asian="12pt" style:font-size-complex="12pt"/>
    </style:style>
    <style:style style:name="P205" style:parent-style-name="標準" style:family="paragraph">
      <style:paragraph-properties fo:text-indent="0.1666in"/>
      <style:text-properties style:font-name="游明朝" fo:font-size="12pt" style:font-size-asian="12pt" style:font-size-complex="12pt"/>
    </style:style>
    <style:style style:name="P206" style:parent-style-name="標準" style:family="paragraph">
      <style:paragraph-properties fo:break-before="page"/>
      <style:text-properties style:font-name="游明朝" fo:font-size="12pt" style:font-size-asian="12pt" style:font-size-complex="12pt"/>
    </style:style>
    <style:style style:name="P207" style:parent-style-name="標準" style:family="paragraph">
      <style:text-properties style:font-name="游明朝" fo:font-size="12pt" style:font-size-asian="12pt" style:font-size-complex="12pt"/>
    </style:style>
    <style:style style:name="P208" style:parent-style-name="標準" style:family="paragraph">
      <style:text-properties style:font-name="游明朝" fo:font-size="12pt" style:font-size-asian="12pt" style:font-size-complex="12pt"/>
    </style:style>
    <style:style style:name="P209" style:parent-style-name="標準" style:family="paragraph">
      <style:text-properties style:font-name="游明朝" fo:font-size="12pt" style:font-size-asian="12pt" style:font-size-complex="12pt"/>
    </style:style>
    <style:style style:name="P210" style:parent-style-name="標準" style:family="paragraph">
      <style:text-properties style:font-name="游明朝" fo:font-size="12pt" style:font-size-asian="12pt" style:font-size-complex="12pt"/>
    </style:style>
    <style:style style:name="P211" style:parent-style-name="標準" style:family="paragraph">
      <style:paragraph-properties fo:text-indent="0.1666in"/>
      <style:text-properties style:font-name="游明朝" fo:font-size="12pt" style:font-size-asian="12pt" style:font-size-complex="12pt"/>
    </style:style>
    <style:style style:name="P212" style:parent-style-name="標準" style:family="paragraph">
      <style:paragraph-properties fo:text-indent="0.1666in"/>
      <style:text-properties style:font-name="游明朝" fo:font-size="12pt" style:font-size-asian="12pt" style:font-size-complex="12pt"/>
    </style:style>
    <style:style style:name="P213" style:parent-style-name="標準" style:family="paragraph">
      <style:paragraph-properties fo:text-indent="0.1666in"/>
      <style:text-properties style:font-name="游明朝" fo:font-size="12pt" style:font-size-asian="12pt" style:font-size-complex="12pt"/>
    </style:style>
    <style:style style:name="P214" style:parent-style-name="標準" style:family="paragraph">
      <style:text-properties style:font-name="游明朝" fo:font-size="12pt" style:font-size-asian="12pt" style:font-size-complex="12pt"/>
    </style:style>
    <style:style style:name="P215" style:parent-style-name="標準" style:family="paragraph">
      <style:paragraph-properties fo:text-indent="0.1666in"/>
      <style:text-properties style:font-name="游明朝" fo:font-size="12pt" style:font-size-asian="12pt" style:font-size-complex="12pt"/>
    </style:style>
    <style:style style:name="P216" style:parent-style-name="標準" style:family="paragraph">
      <style:paragraph-properties fo:text-indent="0.6666in"/>
      <style:text-properties style:font-name="游明朝" fo:font-size="12pt" style:font-size-asian="12pt" style:font-size-complex="12pt"/>
    </style:style>
    <style:style style:name="P217" style:parent-style-name="標準" style:family="paragraph">
      <style:text-properties style:font-name="游明朝" fo:font-size="12pt" style:font-size-asian="12pt" style:font-size-complex="12pt"/>
    </style:style>
    <style:style style:name="P218" style:parent-style-name="標準" style:family="paragraph">
      <style:paragraph-properties fo:text-indent="0.6666in"/>
      <style:text-properties style:font-name="游明朝" fo:font-size="12pt" style:font-size-asian="12pt" style:font-size-complex="12pt"/>
    </style:style>
    <style:style style:name="P219" style:parent-style-name="標準" style:family="paragraph">
      <style:text-properties style:font-name="游明朝" fo:font-size="12pt" style:font-size-asian="12pt" style:font-size-complex="12pt"/>
    </style:style>
    <style:style style:name="P220" style:parent-style-name="標準" style:family="paragraph">
      <style:text-properties style:font-name="游明朝" fo:font-size="12pt" style:font-size-asian="12pt" style:font-size-complex="12pt"/>
    </style:style>
    <style:style style:name="P221" style:parent-style-name="標準" style:family="paragraph">
      <style:text-properties style:font-name="游明朝" fo:font-size="12pt" style:font-size-asian="12pt" style:font-size-complex="12pt"/>
    </style:style>
    <style:style style:name="P222" style:parent-style-name="標準" style:family="paragraph">
      <style:paragraph-properties fo:text-indent="0.6666in"/>
      <style:text-properties style:font-name="游明朝" fo:font-size="12pt" style:font-size-asian="12pt" style:font-size-complex="12pt"/>
    </style:style>
    <style:style style:name="P223" style:parent-style-name="標準" style:family="paragraph">
      <style:paragraph-properties fo:text-indent="0.6666in"/>
      <style:text-properties style:font-name="游明朝" fo:font-size="12pt" style:font-size-asian="12pt" style:font-size-complex="12pt"/>
    </style:style>
    <style:style style:name="P224" style:parent-style-name="標準" style:family="paragraph">
      <style:paragraph-properties fo:text-indent="0.6666in"/>
      <style:text-properties style:font-name="游明朝" fo:font-size="12pt" style:font-size-asian="12pt" style:font-size-complex="12pt"/>
    </style:style>
    <style:style style:name="P225" style:parent-style-name="標準" style:family="paragraph">
      <style:text-properties style:font-name="游明朝" fo:font-size="12pt" style:font-size-asian="12pt" style:font-size-complex="12pt"/>
    </style:style>
    <style:style style:name="P226" style:parent-style-name="標準" style:family="paragraph">
      <style:paragraph-properties fo:text-indent="0.6666in"/>
      <style:text-properties style:font-name="游明朝" fo:font-size="12pt" style:font-size-asian="12pt" style:font-size-complex="12pt"/>
    </style:style>
    <style:style style:name="P227" style:parent-style-name="標準" style:family="paragraph">
      <style:text-properties style:font-name="游明朝" fo:font-size="12pt" style:font-size-asian="12pt" style:font-size-complex="12pt"/>
    </style:style>
    <style:style style:name="P228" style:parent-style-name="標準" style:family="paragraph">
      <style:text-properties style:font-name="游明朝" fo:font-size="12pt" style:font-size-asian="12pt" style:font-size-complex="12pt"/>
    </style:style>
    <style:style style:name="P229" style:parent-style-name="標準" style:family="paragraph">
      <style:paragraph-properties fo:margin-left="0.1458in">
        <style:tab-stops/>
      </style:paragraph-properties>
      <style:text-properties style:font-name="游明朝" fo:font-size="12pt" style:font-size-asian="12pt" style:font-size-complex="12pt"/>
    </style:style>
    <style:style style:name="P230" style:parent-style-name="標準" style:family="paragraph">
      <style:paragraph-properties fo:margin-left="0.1458in" fo:text-indent="0.5in">
        <style:tab-stops/>
      </style:paragraph-properties>
      <style:text-properties style:font-name="游明朝" fo:font-size="12pt" style:font-size-asian="12pt" style:font-size-complex="12pt"/>
    </style:style>
    <style:style style:name="P231" style:parent-style-name="標準" style:family="paragraph">
      <style:paragraph-properties fo:text-indent="0.1666in"/>
      <style:text-properties style:font-name="游明朝" fo:font-size="12pt" style:font-size-asian="12pt" style:font-size-complex="12pt"/>
    </style:style>
    <style:style style:name="P232" style:parent-style-name="標準" style:family="paragraph">
      <style:paragraph-properties fo:text-indent="0.6666in"/>
      <style:text-properties style:font-name="游明朝" fo:font-size="12pt" style:font-size-asian="12pt" style:font-size-complex="12pt"/>
    </style:style>
    <style:style style:name="P233" style:parent-style-name="標準" style:family="paragraph">
      <style:text-properties style:font-name="游明朝" fo:font-size="12pt" style:font-size-asian="12pt" style:font-size-complex="12pt"/>
    </style:style>
    <style:style style:name="P234" style:parent-style-name="標準" style:family="paragraph">
      <style:text-properties style:font-name="游明朝" fo:font-size="12pt" style:font-size-asian="12pt" style:font-size-complex="12pt"/>
    </style:style>
    <style:style style:name="P235" style:parent-style-name="標準" style:family="paragraph">
      <style:text-properties style:font-name="游明朝" fo:font-size="12pt" style:font-size-asian="12pt" style:font-size-complex="12pt"/>
    </style:style>
    <style:style style:name="P236" style:parent-style-name="標準" style:family="paragraph">
      <style:paragraph-properties fo:text-indent="0.1666in"/>
      <style:text-properties style:font-name="游明朝" fo:font-size="12pt" style:font-size-asian="12pt" style:font-size-complex="12pt"/>
    </style:style>
    <style:style style:name="P237" style:parent-style-name="標準" style:family="paragraph">
      <style:text-properties style:font-name="游明朝" fo:font-size="12pt" style:font-size-asian="12pt" style:font-size-complex="12pt"/>
    </style:style>
    <style:style style:name="P238" style:parent-style-name="標準" style:family="paragraph">
      <style:text-properties style:font-name="游明朝" fo:font-size="12pt" style:font-size-asian="12pt" style:font-size-complex="12pt"/>
    </style:style>
    <style:style style:name="P239" style:parent-style-name="標準" style:family="paragraph">
      <style:text-properties style:font-name="游明朝" fo:font-size="12pt" style:font-size-asian="12pt" style:font-size-complex="12pt"/>
    </style:style>
    <style:style style:name="P240" style:parent-style-name="標準" style:family="paragraph">
      <style:paragraph-properties fo:text-indent="0.1666in"/>
      <style:text-properties style:font-name="游明朝" fo:font-size="12pt" style:font-size-asian="12pt" style:font-size-complex="12pt"/>
    </style:style>
    <style:style style:name="P241" style:parent-style-name="標準" style:family="paragraph">
      <style:text-properties style:font-name="游明朝" fo:font-size="12pt" style:font-size-asian="12pt" style:font-size-complex="12pt"/>
    </style:style>
    <style:style style:name="P242" style:parent-style-name="標準" style:family="paragraph">
      <style:text-properties style:font-name="游明朝" fo:font-size="12pt" style:font-size-asian="12pt" style:font-size-complex="12pt"/>
    </style:style>
    <style:style style:name="P243" style:parent-style-name="標準" style:family="paragraph">
      <style:text-properties style:font-name="游明朝" fo:font-size="12pt" style:font-size-asian="12pt" style:font-size-complex="12pt"/>
    </style:style>
    <style:style style:name="P244" style:parent-style-name="標準" style:family="paragraph">
      <style:text-properties style:font-name="游明朝" fo:font-size="12pt" style:font-size-asian="12pt" style:font-size-complex="12pt"/>
    </style:style>
    <style:style style:name="P245" style:parent-style-name="標準" style:family="paragraph">
      <style:text-properties style:font-name="游明朝" fo:font-size="12pt" style:font-size-asian="12pt" style:font-size-complex="12pt"/>
    </style:style>
    <style:style style:name="P246" style:parent-style-name="標準" style:family="paragraph">
      <style:text-properties style:font-name="游明朝" fo:font-size="12pt" style:font-size-asian="12pt" style:font-size-complex="12pt"/>
    </style:style>
    <style:style style:name="P247" style:parent-style-name="標準" style:family="paragraph">
      <style:text-properties style:font-name="游明朝" fo:font-size="12pt" style:font-size-asian="12pt" style:font-size-complex="12pt"/>
    </style:style>
    <style:style style:name="P248" style:parent-style-name="標準" style:family="paragraph">
      <style:paragraph-properties fo:text-indent="0.1666in"/>
      <style:text-properties style:font-name="游明朝" fo:font-size="12pt" style:font-size-asian="12pt" style:font-size-complex="12pt"/>
    </style:style>
    <style:style style:name="P249" style:parent-style-name="標準" style:family="paragraph">
      <style:paragraph-properties fo:text-indent="0.1666in"/>
      <style:text-properties style:font-name="游明朝" fo:font-size="12pt" style:font-size-asian="12pt" style:font-size-complex="12pt"/>
    </style:style>
    <style:style style:name="P250" style:parent-style-name="標準" style:family="paragraph">
      <style:text-properties style:font-name="游明朝" fo:font-size="12pt" style:font-size-asian="12pt" style:font-size-complex="12pt"/>
    </style:style>
    <style:style style:name="P251" style:parent-style-name="標準" style:family="paragraph">
      <style:text-properties style:font-name="游明朝" fo:font-size="12pt" style:font-size-asian="12pt" style:font-size-complex="12pt"/>
    </style:style>
    <style:style style:name="P252" style:parent-style-name="標準" style:family="paragraph">
      <style:paragraph-properties fo:text-indent="0.8333in"/>
      <style:text-properties style:font-name="游明朝" fo:font-size="12pt" style:font-size-asian="12pt" style:font-size-complex="12pt"/>
    </style:style>
    <style:style style:name="P253" style:parent-style-name="標準" style:family="paragraph">
      <style:text-properties style:font-name="游明朝" fo:font-size="12pt" style:font-size-asian="12pt" style:font-size-complex="12pt"/>
    </style:style>
    <style:style style:name="P254" style:parent-style-name="標準" style:family="paragraph">
      <style:text-properties style:font-name="游明朝" fo:font-size="12pt" style:font-size-asian="12pt" style:font-size-complex="12pt"/>
    </style:style>
    <style:style style:name="P255" style:parent-style-name="標準" style:family="paragraph">
      <style:text-properties style:font-name="游明朝" fo:font-size="12pt" style:font-size-asian="12pt" style:font-size-complex="12pt"/>
    </style:style>
    <style:style style:name="P256" style:parent-style-name="標準" style:family="paragraph">
      <style:text-properties style:font-name="游明朝" fo:font-size="12pt" style:font-size-asian="12pt" style:font-size-complex="12pt"/>
    </style:style>
    <style:style style:name="P257" style:parent-style-name="標準" style:family="paragraph">
      <style:text-properties style:font-name="游明朝" fo:font-size="12pt" style:font-size-asian="12pt" style:font-size-complex="12pt"/>
    </style:style>
    <style:style style:name="P258" style:parent-style-name="標準" style:family="paragraph">
      <style:text-properties style:font-name="游明朝" fo:font-size="12pt" style:font-size-asian="12pt" style:font-size-complex="12pt"/>
    </style:style>
    <style:style style:name="P259" style:parent-style-name="標準" style:family="paragraph">
      <style:paragraph-properties fo:text-indent="0.8333in"/>
      <style:text-properties style:font-name="游明朝" fo:font-size="12pt" style:font-size-asian="12pt" style:font-size-complex="12pt"/>
    </style:style>
    <style:style style:name="P260" style:parent-style-name="標準" style:family="paragraph">
      <style:text-properties style:font-name="游明朝" fo:font-size="12pt" style:font-size-asian="12pt" style:font-size-complex="12pt"/>
    </style:style>
    <style:style style:name="P261" style:parent-style-name="標準" style:family="paragraph">
      <style:text-properties style:font-name="游明朝" fo:font-size="12pt" style:font-size-asian="12pt" style:font-size-complex="12pt"/>
    </style:style>
    <style:style style:name="P262" style:parent-style-name="標準" style:family="paragraph">
      <style:text-properties style:font-name="游明朝" fo:font-size="12pt" style:font-size-asian="12pt" style:font-size-complex="12pt"/>
    </style:style>
    <style:style style:name="P263" style:parent-style-name="標準" style:family="paragraph">
      <style:text-properties style:font-name="游明朝" fo:font-size="12pt" style:font-size-asian="12pt" style:font-size-complex="12pt"/>
    </style:style>
    <style:style style:name="P264" style:parent-style-name="標準" style:family="paragraph">
      <style:paragraph-properties fo:break-before="page"/>
      <style:text-properties style:font-name="游明朝" fo:font-size="12pt" style:font-size-asian="12pt" style:font-size-complex="12pt"/>
    </style:style>
    <style:style style:name="P265" style:parent-style-name="標準" style:family="paragraph">
      <style:text-properties style:font-name="游明朝" fo:font-size="12pt" style:font-size-asian="12pt" style:font-size-complex="12pt"/>
    </style:style>
    <style:style style:name="P266" style:parent-style-name="標準" style:family="paragraph">
      <style:text-properties style:font-name="游明朝" fo:font-size="12pt" style:font-size-asian="12pt" style:font-size-complex="12pt"/>
    </style:style>
    <style:style style:name="P267" style:parent-style-name="標準" style:family="paragraph">
      <style:text-properties style:font-name="游明朝" fo:font-size="12pt" style:font-size-asian="12pt" style:font-size-complex="12pt"/>
    </style:style>
    <style:style style:name="P268" style:parent-style-name="標準" style:family="paragraph">
      <style:text-properties style:font-name="游明朝" fo:font-size="12pt" style:font-size-asian="12pt" style:font-size-complex="12pt"/>
    </style:style>
    <style:style style:name="P269" style:parent-style-name="標準" style:family="paragraph">
      <style:paragraph-properties fo:text-indent="0.3333in"/>
      <style:text-properties style:font-name="游明朝" fo:font-size="12pt" style:font-size-asian="12pt" style:font-size-complex="12pt"/>
    </style:style>
    <style:style style:name="P270" style:parent-style-name="標準" style:family="paragraph">
      <style:text-properties style:font-name="游明朝" fo:font-size="12pt" style:font-size-asian="12pt" style:font-size-complex="12pt"/>
    </style:style>
    <style:style style:name="P271" style:parent-style-name="標準" style:family="paragraph">
      <style:text-properties style:font-name="游明朝" fo:font-size="12pt" style:font-size-asian="12pt" style:font-size-complex="12pt"/>
    </style:style>
    <style:style style:name="P272" style:parent-style-name="標準" style:family="paragraph">
      <style:text-properties style:font-name="游明朝" fo:font-size="12pt" style:font-size-asian="12pt" style:font-size-complex="12pt"/>
    </style:style>
    <style:style style:name="P273" style:parent-style-name="標準" style:family="paragraph">
      <style:paragraph-properties fo:text-indent="0.5in"/>
      <style:text-properties style:font-name="游明朝" fo:font-size="12pt" style:font-size-asian="12pt" style:font-size-complex="12pt"/>
    </style:style>
    <style:style style:name="P274" style:parent-style-name="標準" style:family="paragraph">
      <style:text-properties style:font-name="游明朝" fo:font-size="12pt" style:font-size-asian="12pt" style:font-size-complex="12pt"/>
    </style:style>
    <style:style style:name="P275" style:parent-style-name="標準" style:family="paragraph">
      <style:text-properties style:font-name="游明朝" fo:font-size="12pt" style:font-size-asian="12pt" style:font-size-complex="12pt"/>
    </style:style>
    <style:style style:name="P276" style:parent-style-name="標準" style:family="paragraph">
      <style:text-properties style:font-name="游明朝" fo:font-size="12pt" style:font-size-asian="12pt" style:font-size-complex="12pt"/>
    </style:style>
    <style:style style:name="P277" style:parent-style-name="標準" style:family="paragraph">
      <style:text-properties style:font-name="游明朝" fo:font-size="12pt" style:font-size-asian="12pt" style:font-size-complex="12pt"/>
    </style:style>
    <style:style style:name="P278" style:parent-style-name="標準" style:family="paragraph">
      <style:paragraph-properties fo:text-indent="0.1666in"/>
      <style:text-properties style:font-name="游明朝" fo:font-size="12pt" style:font-size-asian="12pt" style:font-size-complex="12pt"/>
    </style:style>
    <style:style style:name="P279" style:parent-style-name="標準" style:family="paragraph">
      <style:paragraph-properties fo:text-indent="0.1666in"/>
      <style:text-properties style:font-name="游明朝" fo:font-size="12pt" style:font-size-asian="12pt" style:font-size-complex="12pt"/>
    </style:style>
    <style:style style:name="P280" style:parent-style-name="標準" style:family="paragraph">
      <style:text-properties style:font-name="游明朝" fo:font-size="12pt" style:font-size-asian="12pt" style:font-size-complex="12pt"/>
    </style:style>
    <style:style style:name="P281" style:parent-style-name="標準" style:family="paragraph">
      <style:text-properties style:font-name="游明朝" fo:font-size="12pt" style:font-size-asian="12pt" style:font-size-complex="12pt"/>
    </style:style>
    <style:style style:name="P282" style:parent-style-name="標準" style:family="paragraph">
      <style:text-properties style:font-name="游明朝" fo:font-size="12pt" style:font-size-asian="12pt" style:font-size-complex="12pt"/>
    </style:style>
    <style:style style:name="P283" style:parent-style-name="標準" style:family="paragraph">
      <style:text-properties style:font-name="游明朝" fo:font-size="12pt" style:font-size-asian="12pt" style:font-size-complex="12pt"/>
    </style:style>
    <style:style style:name="P284" style:parent-style-name="標準" style:family="paragraph">
      <style:text-properties style:font-name="游明朝" fo:font-size="12pt" style:font-size-asian="12pt" style:font-size-complex="12pt"/>
    </style:style>
    <style:style style:name="P285" style:parent-style-name="標準" style:family="paragraph">
      <style:text-properties style:font-name="游明朝" fo:font-size="12pt" style:font-size-asian="12pt" style:font-size-complex="12pt"/>
    </style:style>
    <style:style style:name="P286" style:parent-style-name="標準" style:family="paragraph">
      <style:paragraph-properties fo:text-indent="0.1666in"/>
      <style:text-properties style:font-name="游明朝" fo:font-size="12pt" style:font-size-asian="12pt" style:font-size-complex="12pt"/>
    </style:style>
    <style:style style:name="P287" style:parent-style-name="標準" style:family="paragraph">
      <style:text-properties style:font-name="游明朝" fo:font-size="12pt" style:font-size-asian="12pt" style:font-size-complex="12pt"/>
    </style:style>
    <style:style style:name="P288" style:parent-style-name="標準" style:family="paragraph">
      <style:text-properties style:font-name="游明朝" fo:font-size="12pt" style:font-size-asian="12pt" style:font-size-complex="12pt"/>
    </style:style>
    <style:style style:name="P289" style:parent-style-name="標準" style:family="paragraph">
      <style:paragraph-properties fo:text-indent="0.1666in"/>
      <style:text-properties style:font-name="游明朝" fo:font-size="12pt" style:font-size-asian="12pt" style:font-size-complex="12pt"/>
    </style:style>
    <style:style style:name="P290" style:parent-style-name="標準" style:family="paragraph">
      <style:paragraph-properties fo:text-indent="0.1666in"/>
      <style:text-properties style:font-name="游明朝" fo:font-size="12pt" style:font-size-asian="12pt" style:font-size-complex="12pt"/>
    </style:style>
    <style:style style:name="P291" style:parent-style-name="標準" style:family="paragraph">
      <style:text-properties style:font-name="游明朝" fo:font-size="12pt" style:font-size-asian="12pt" style:font-size-complex="12pt"/>
    </style:style>
    <style:style style:name="P292" style:parent-style-name="標準" style:family="paragraph">
      <style:text-properties style:font-name="游明朝" fo:font-size="12pt" style:font-size-asian="12pt" style:font-size-complex="12pt"/>
    </style:style>
    <style:style style:name="P293" style:parent-style-name="標準" style:family="paragraph">
      <style:text-properties style:font-name="游明朝" fo:font-size="12pt" style:font-size-asian="12pt" style:font-size-complex="12pt"/>
    </style:style>
    <style:style style:name="P294" style:parent-style-name="標準" style:family="paragraph">
      <style:paragraph-properties fo:text-indent="0.1666in"/>
      <style:text-properties style:font-name="游明朝" fo:font-size="12pt" style:font-size-asian="12pt" style:font-size-complex="12pt"/>
    </style:style>
    <style:style style:name="P295" style:parent-style-name="標準" style:family="paragraph">
      <style:paragraph-properties fo:text-indent="0.1666in"/>
      <style:text-properties style:font-name="游明朝" fo:font-size="12pt" style:font-size-asian="12pt" style:font-size-complex="12pt"/>
    </style:style>
    <style:style style:name="P296" style:parent-style-name="標準" style:family="paragraph">
      <style:text-properties style:font-name="游明朝" fo:font-size="12pt" style:font-size-asian="12pt" style:font-size-complex="12pt"/>
    </style:style>
    <style:style style:name="P297" style:parent-style-name="標準" style:family="paragraph">
      <style:text-properties style:font-name="游明朝" fo:font-size="12pt" style:font-size-asian="12pt" style:font-size-complex="12pt"/>
    </style:style>
    <style:style style:name="P298" style:parent-style-name="標準" style:family="paragraph">
      <style:paragraph-properties fo:margin-left="0.1666in" fo:text-indent="-0.1666in">
        <style:tab-stops/>
      </style:paragraph-properties>
      <style:text-properties style:font-name="游明朝" fo:font-size="12pt" style:font-size-asian="12pt" style:font-size-complex="12pt"/>
    </style:style>
    <style:style style:name="P299" style:parent-style-name="標準" style:family="paragraph">
      <style:paragraph-properties fo:margin-left="0.1458in">
        <style:tab-stops/>
      </style:paragraph-properties>
      <style:text-properties style:font-name="游明朝" fo:font-size="12pt" style:font-size-asian="12pt" style:font-size-complex="12pt"/>
    </style:style>
    <style:style style:name="P300" style:parent-style-name="標準" style:family="paragraph">
      <style:paragraph-properties fo:margin-left="0.1458in">
        <style:tab-stops/>
      </style:paragraph-properties>
      <style:text-properties style:font-name="游明朝" fo:font-size="12pt" style:font-size-asian="12pt" style:font-size-complex="12pt"/>
    </style:style>
    <style:style style:name="P301" style:parent-style-name="標準" style:family="paragraph">
      <style:text-properties style:font-name="游明朝" fo:font-size="12pt" style:font-size-asian="12pt" style:font-size-complex="12pt"/>
    </style:style>
    <style:style style:name="P302" style:parent-style-name="標準" style:family="paragraph">
      <style:text-properties style:font-name="游明朝" fo:font-size="12pt" style:font-size-asian="12pt" style:font-size-complex="12pt"/>
    </style:style>
    <style:style style:name="P303" style:parent-style-name="標準" style:family="paragraph">
      <style:text-properties style:font-name="游明朝" fo:font-size="12pt" style:font-size-asian="12pt" style:font-size-complex="12pt"/>
    </style:style>
    <style:style style:name="P304" style:parent-style-name="標準" style:family="paragraph">
      <style:text-properties style:font-name="游明朝" fo:font-size="12pt" style:font-size-asian="12pt" style:font-size-complex="12pt"/>
    </style:style>
    <style:style style:name="P305" style:parent-style-name="標準" style:family="paragraph">
      <style:paragraph-properties fo:text-indent="0.8333in"/>
      <style:text-properties style:font-name="游明朝" fo:font-size="12pt" style:font-size-asian="12pt" style:font-size-complex="12pt"/>
    </style:style>
    <style:style style:name="P306" style:parent-style-name="標準" style:family="paragraph">
      <style:paragraph-properties fo:text-indent="0.8333in"/>
      <style:text-properties style:font-name="游明朝" fo:font-size="12pt" style:font-size-asian="12pt" style:font-size-complex="12pt"/>
    </style:style>
    <style:style style:name="P307" style:parent-style-name="標準" style:family="paragraph">
      <style:text-properties style:font-name="游明朝" fo:font-size="12pt" style:font-size-asian="12pt" style:font-size-complex="12pt"/>
    </style:style>
    <style:style style:name="P308" style:parent-style-name="標準" style:family="paragraph">
      <style:text-properties style:font-name="游明朝" fo:font-size="12pt" style:font-size-asian="12pt" style:font-size-complex="12pt"/>
    </style:style>
    <style:style style:name="P309" style:parent-style-name="標準" style:family="paragraph">
      <style:paragraph-properties fo:text-indent="0.5in"/>
      <style:text-properties style:font-name="游明朝" fo:font-size="12pt" style:font-size-asian="12pt" style:font-size-complex="12pt"/>
    </style:style>
    <style:style style:name="P310" style:parent-style-name="標準" style:family="paragraph">
      <style:paragraph-properties fo:text-indent="0.5in"/>
      <style:text-properties style:font-name="游明朝" fo:font-size="12pt" style:font-size-asian="12pt" style:font-size-complex="12pt"/>
    </style:style>
    <style:style style:name="P311" style:parent-style-name="標準" style:family="paragraph">
      <style:paragraph-properties fo:text-indent="0.8333in"/>
      <style:text-properties style:font-name="游明朝" fo:font-size="12pt" style:font-size-asian="12pt" style:font-size-complex="12pt"/>
    </style:style>
    <style:style style:name="P312" style:parent-style-name="標準" style:family="paragraph">
      <style:paragraph-properties fo:text-indent="0.6666in"/>
      <style:text-properties style:font-name="游明朝" fo:font-size="12pt" style:font-size-asian="12pt" style:font-size-complex="12pt"/>
    </style:style>
    <style:style style:name="P313" style:parent-style-name="標準" style:family="paragraph">
      <style:text-properties style:font-name="游明朝" fo:font-size="12pt" style:font-size-asian="12pt" style:font-size-complex="12pt"/>
    </style:style>
    <style:style style:name="P314" style:parent-style-name="標準" style:family="paragraph">
      <style:text-properties style:font-name="游明朝" fo:font-size="12pt" style:font-size-asian="12pt" style:font-size-complex="12pt"/>
    </style:style>
    <style:style style:name="P315" style:parent-style-name="標準" style:family="paragraph">
      <style:text-properties style:font-name="游明朝" fo:font-size="12pt" style:font-size-asian="12pt" style:font-size-complex="12pt"/>
    </style:style>
    <style:style style:name="P316" style:parent-style-name="標準" style:family="paragraph">
      <style:text-properties style:font-name="游明朝" fo:font-size="12pt" style:font-size-asian="12pt" style:font-size-complex="12pt"/>
    </style:style>
    <style:style style:name="P317" style:parent-style-name="標準" style:family="paragraph">
      <style:paragraph-properties fo:text-indent="0.8333in"/>
      <style:text-properties style:font-name="游明朝" fo:font-size="12pt" style:font-size-asian="12pt" style:font-size-complex="12pt"/>
    </style:style>
    <style:style style:name="P318" style:parent-style-name="標準" style:family="paragraph">
      <style:text-properties style:font-name="游明朝" fo:font-size="12pt" style:font-size-asian="12pt" style:font-size-complex="12pt"/>
    </style:style>
    <style:style style:name="P319" style:parent-style-name="標準" style:family="paragraph">
      <style:paragraph-properties fo:text-indent="0.8333in"/>
      <style:text-properties style:font-name="游明朝" fo:font-size="12pt" style:font-size-asian="12pt" style:font-size-complex="12pt"/>
    </style:style>
    <style:style style:name="P320" style:parent-style-name="標準" style:family="paragraph">
      <style:paragraph-properties fo:text-indent="0.8333in"/>
      <style:text-properties style:font-name="游明朝" fo:font-size="12pt" style:font-size-asian="12pt" style:font-size-complex="12pt"/>
    </style:style>
    <style:style style:name="P321" style:parent-style-name="標準" style:family="paragraph">
      <style:text-properties style:font-name="游明朝" fo:font-size="12pt" style:font-size-asian="12pt" style:font-size-complex="12pt"/>
    </style:style>
    <style:style style:name="P322" style:parent-style-name="標準" style:family="paragraph">
      <style:text-properties style:font-name="游明朝" fo:font-size="12pt" style:font-size-asian="12pt" style:font-size-complex="12pt"/>
    </style:style>
    <style:style style:name="P323" style:parent-style-name="標準" style:family="paragraph">
      <style:paragraph-properties fo:text-indent="0.8333in"/>
      <style:text-properties style:font-name="游明朝" fo:font-size="12pt" style:font-size-asian="12pt" style:font-size-complex="12pt"/>
    </style:style>
    <style:style style:name="P324" style:parent-style-name="標準" style:family="paragraph">
      <style:paragraph-properties fo:text-indent="0.8333in"/>
      <style:text-properties style:font-name="游明朝" fo:font-size="12pt" style:font-size-asian="12pt" style:font-size-complex="12pt"/>
    </style:style>
    <style:style style:name="P325" style:parent-style-name="標準" style:family="paragraph">
      <style:paragraph-properties fo:text-indent="0.5in"/>
      <style:text-properties style:font-name="游明朝" fo:font-size="12pt" style:font-size-asian="12pt" style:font-size-complex="12pt"/>
    </style:style>
    <style:style style:name="P326" style:parent-style-name="標準" style:family="paragraph">
      <style:paragraph-properties fo:text-indent="0.8333in"/>
      <style:text-properties style:font-name="游明朝" fo:font-size="12pt" style:font-size-asian="12pt" style:font-size-complex="12pt"/>
    </style:style>
    <style:style style:name="P327" style:parent-style-name="標準" style:family="paragraph">
      <style:paragraph-properties fo:text-indent="0.8333in"/>
      <style:text-properties style:font-name="游明朝" fo:font-size="12pt" style:font-size-asian="12pt" style:font-size-complex="12pt"/>
    </style:style>
    <style:style style:name="P328" style:parent-style-name="標準" style:family="paragraph">
      <style:paragraph-properties fo:text-indent="0.8333in"/>
      <style:text-properties style:font-name="游明朝" fo:font-size="12pt" style:font-size-asian="12pt" style:font-size-complex="12pt"/>
    </style:style>
    <style:style style:name="P329" style:parent-style-name="標準" style:family="paragraph">
      <style:text-properties style:font-name="游明朝" fo:font-size="12pt" style:font-size-asian="12pt" style:font-size-complex="12pt"/>
    </style:style>
    <style:style style:name="P330" style:parent-style-name="標準" style:family="paragraph">
      <style:paragraph-properties fo:text-indent="0.8333in"/>
      <style:text-properties style:font-name="游明朝" fo:font-size="12pt" style:font-size-asian="12pt" style:font-size-complex="12pt"/>
    </style:style>
    <style:style style:name="P331" style:parent-style-name="標準" style:family="paragraph">
      <style:paragraph-properties fo:text-indent="0.8333in"/>
      <style:text-properties style:font-name="游明朝" fo:font-size="12pt" style:font-size-asian="12pt" style:font-size-complex="12pt"/>
    </style:style>
    <style:style style:name="P332" style:parent-style-name="標準" style:family="paragraph">
      <style:text-properties style:font-name="游明朝" fo:font-size="12pt" style:font-size-asian="12pt" style:font-size-complex="12pt"/>
    </style:style>
    <style:style style:name="P333" style:parent-style-name="標準" style:family="paragraph">
      <style:text-properties style:font-name="游明朝" fo:font-size="12pt" style:font-size-asian="12pt" style:font-size-complex="12pt"/>
    </style:style>
    <style:style style:name="P334" style:parent-style-name="標準" style:family="paragraph">
      <style:paragraph-properties fo:margin-left="0.1666in" fo:text-indent="-0.1666in">
        <style:tab-stops/>
      </style:paragraph-properties>
      <style:text-properties style:font-name="游明朝" fo:font-size="12pt" style:font-size-asian="12pt" style:font-size-complex="12pt"/>
    </style:style>
    <style:style style:name="P335" style:parent-style-name="標準" style:family="paragraph">
      <style:paragraph-properties fo:text-indent="0.1666in"/>
      <style:text-properties style:font-name="游明朝" fo:font-size="12pt" style:font-size-asian="12pt" style:font-size-complex="12pt"/>
    </style:style>
    <style:style style:name="P336" style:parent-style-name="標準" style:family="paragraph">
      <style:text-properties style:font-name="游明朝" fo:font-size="12pt" style:font-size-asian="12pt" style:font-size-complex="12pt"/>
    </style:style>
    <style:style style:name="P337" style:parent-style-name="標準" style:family="paragraph">
      <style:text-properties style:font-name="游明朝" fo:font-size="12pt" style:font-size-asian="12pt" style:font-size-complex="12pt"/>
    </style:style>
    <style:style style:name="P338" style:parent-style-name="標準" style:family="paragraph">
      <style:text-properties style:font-name="游明朝" fo:font-size="12pt" style:font-size-asian="12pt" style:font-size-complex="12pt"/>
    </style:style>
    <style:style style:name="P339" style:parent-style-name="標準" style:family="paragraph">
      <style:paragraph-properties fo:text-indent="0.1666in"/>
      <style:text-properties style:font-name="游明朝" fo:font-size="12pt" style:font-size-asian="12pt" style:font-size-complex="12pt"/>
    </style:style>
    <style:style style:name="P340" style:parent-style-name="標準" style:family="paragraph">
      <style:text-properties style:font-name="游明朝" fo:font-size="12pt" style:font-size-asian="12pt" style:font-size-complex="12pt"/>
    </style:style>
    <style:style style:name="P341" style:parent-style-name="標準" style:family="paragraph">
      <style:text-properties style:font-name="游明朝" fo:font-size="12pt" style:font-size-asian="12pt" style:font-size-complex="12pt"/>
    </style:style>
    <style:style style:name="P342" style:parent-style-name="標準" style:family="paragraph">
      <style:paragraph-properties fo:text-align="end"/>
      <style:text-properties style:font-name="游明朝" fo:font-size="12pt" style:font-size-asian="12pt" style:font-size-complex="12pt"/>
    </style:style>
    <style:style style:name="P343" style:parent-style-name="標準" style:family="paragraph">
      <style:paragraph-properties fo:text-align="end"/>
      <style:text-properties style:font-name="游明朝" fo:font-size="12pt" style:font-size-asian="12pt" style:font-size-complex="12pt"/>
    </style:style>
    <style:style style:name="P344" style:parent-style-name="標準" style:family="paragraph">
      <style:paragraph-properties fo:text-align="end"/>
      <style:text-properties style:font-name="游明朝" fo:font-size="12pt" style:font-size-asian="12pt" style:font-size-complex="12pt"/>
    </style:style>
    <style:style style:name="P345" style:parent-style-name="標準" style:family="paragraph">
      <style:paragraph-properties fo:text-align="end"/>
      <style:text-properties style:font-name="游明朝" fo:font-size="12pt" style:font-size-asian="12pt" style:font-size-complex="12pt"/>
    </style:style>
    <style:style style:name="P346" style:parent-style-name="標準" style:family="paragraph">
      <style:paragraph-properties fo:text-align="end"/>
      <style:text-properties style:font-name="游明朝" fo:font-size="12pt" style:font-size-asian="12pt" style:font-size-complex="12pt"/>
    </style:style>
    <style:style style:name="P347" style:parent-style-name="標準" style:family="paragraph">
      <style:paragraph-properties fo:text-align="end"/>
      <style:text-properties style:font-name="游明朝" fo:font-size="12pt" style:font-size-asian="12pt" style:font-size-complex="12pt"/>
    </style:style>
    <style:style style:name="P348" style:parent-style-name="標準" style:family="paragraph">
      <style:paragraph-properties fo:text-align="end"/>
      <style:text-properties style:font-name="游明朝" fo:font-size="12pt" style:font-size-asian="12pt" style:font-size-complex="12pt"/>
    </style:style>
    <style:style style:name="P349" style:parent-style-name="標準" style:family="paragraph">
      <style:paragraph-properties fo:text-align="end"/>
      <style:text-properties style:font-name="游明朝" fo:font-size="12pt" style:font-size-asian="12pt" style:font-size-complex="12pt"/>
    </style:style>
    <style:style style:name="P350" style:parent-style-name="標準" style:family="paragraph">
      <style:paragraph-properties fo:text-align="end"/>
      <style:text-properties style:font-name="游明朝" fo:font-size="12pt" style:font-size-asian="12pt" style:font-size-complex="12pt"/>
    </style:style>
    <style:style style:name="P351" style:parent-style-name="標準" style:family="paragraph">
      <style:paragraph-properties fo:text-align="end"/>
      <style:text-properties style:font-name="游明朝" fo:font-size="12pt" style:font-size-asian="12pt" style:font-size-complex="12pt"/>
    </style:style>
    <style:style style:name="P352" style:parent-style-name="標準" style:family="paragraph">
      <style:paragraph-properties fo:text-align="end"/>
      <style:text-properties style:font-name="游明朝" fo:font-size="12pt" style:font-size-asian="12pt" style:font-size-complex="12pt"/>
    </style:style>
    <style:style style:name="P353" style:parent-style-name="標準" style:family="paragraph">
      <style:paragraph-properties fo:text-align="end"/>
      <style:text-properties style:font-name="游明朝" fo:font-size="12pt" style:font-size-asian="12pt" style:font-size-complex="12pt"/>
    </style:style>
    <style:style style:name="P354" style:parent-style-name="標準" style:family="paragraph">
      <style:paragraph-properties fo:text-align="end"/>
    </style:style>
    <style:style style:name="T355" style:parent-style-name="段落フォント" style:family="text">
      <style:text-properties style:font-name="游明朝" fo:font-size="12pt" style:font-size-asian="12pt" style:font-size-complex="12pt"/>
    </style:style>
    <style:style style:name="T356" style:parent-style-name="段落フォント" style:family="text">
      <style:text-properties style:font-name="游明朝" fo:font-size="12pt" style:font-size-asian="12pt" style:font-size-complex="12pt"/>
    </style:style>
    <style:style style:name="T357" style:parent-style-name="段落フォント" style:family="text">
      <style:text-properties style:font-name="游明朝" fo:font-size="12pt" style:font-size-asian="12pt" style:font-size-complex="12pt"/>
    </style:style>
    <style:style style:name="T358" style:parent-style-name="段落フォント" style:family="text">
      <style:text-properties style:font-name="游明朝" fo:font-size="12pt" style:font-size-asian="12pt" style:font-size-complex="12pt"/>
    </style:style>
    <style:style style:name="T359" style:parent-style-name="段落フォント" style:family="text">
      <style:text-properties style:font-name="游明朝" fo:font-size="12pt" style:font-size-asian="12pt" style:font-size-complex="12pt"/>
    </style:style>
    <style:style style:name="T360" style:parent-style-name="段落フォント" style:family="text">
      <style:text-properties style:font-name="游明朝" fo:font-size="12pt" style:font-size-asian="12pt" style:font-size-complex="12pt"/>
    </style:style>
    <style:style style:name="T361" style:parent-style-name="段落フォント" style:family="text">
      <style:text-properties style:font-name="游明朝" fo:font-size="12pt" style:font-size-asian="12pt" style:font-size-complex="12pt"/>
    </style:style>
  </office:automatic-styles>
  <office:body>
    <office:text text:use-soft-page-breaks="true">
      <text:p text:style-name="P1">稲毛病院医療安全管理部門指針</text:p>
      <text:p text:style-name="標準"/>
      <text:p text:style-name="P2">1　総則</text:p>
      <text:p text:style-name="P3">1-1　基本理念</text:p>
      <text:p text:style-name="P4">　　医療現場では、医療従事者のちょっとした不注意などが、医療上予期しない状況や、望ましくない事態を引き起こし、患者の健康や生命を損なう結果を招くことがある。</text:p>
      <text:p text:style-name="P5">　　われわれ医療従事者には、患者の安全を確保するための普段の努力が求められる。さ</text:p>
      <text:p text:style-name="P6">らに、日常診療の過程に幾つかのチェックポイントを設けるなど、単独、あるいは重複した過ちが、医療事故というかたちで患者に実害を及ぼすことのないような仕組みを院内に構築することも重要である。</text:p>
      <text:p text:style-name="P7">　　本指針はこのような考え方のもとに、それぞれの医療従事者の個人レベルでの事故防止対策と、医療施設全体の組織的な事故防止対策の二つの対策を推し進めることによって、医療事故の発生を未然に防ぎ、患者が安心して安全な医療を受けられる環境を整えることを目標とする。</text:p>
      <text:p text:style-name="P8">　　本院おいては病院長のリーダーシップのもと、全職員がそれぞれの立場からこの問題に取り組み、患者の安全を確保しつつ必要な医療を提供していくものとし全職員の積極的な取り組みを要請する。</text:p>
      <text:p text:style-name="P9"/>
      <text:p text:style-name="P10">1-2　用語の定義</text:p>
      <text:p text:style-name="P11">　　本指針で使用する主な用語の定義は、以下のとおりとする</text:p>
      <text:list text:style-name="LFO1" text:continue-numbering="true">
        <text:list-item>
          <text:p text:style-name="P12">医療事故</text:p>
        </text:list-item>
      </text:list>
      <text:p text:style-name="P13">診療の過程において患者に発生した望ましくない事象</text:p>
      <text:p text:style-name="P14">医療提供者の過失の有無は問わず、不可抗力と思われる事象も含む</text:p>
      <text:list text:style-name="LFO1" text:continue-numbering="true">
        <text:list-item>
          <text:p text:style-name="P15">本院</text:p>
        </text:list-item>
      </text:list>
      <text:p text:style-name="P16">医療法人社団駿心会稲毛病院</text:p>
      <text:list text:style-name="LFO1" text:continue-numbering="true">
        <text:list-item>
          <text:p text:style-name="P17">職員</text:p>
        </text:list-item>
      </text:list>
      <text:p text:style-name="P18">本院に勤務する医師、看護師、薬剤師、検査技師、事務職等あらゆる職種を含む</text:p>
      <text:list text:style-name="LFO1" text:continue-numbering="true">
        <text:list-item>
          <text:p text:style-name="P19">上席者</text:p>
        </text:list-item>
      </text:list>
      <text:p text:style-name="P20">当該職員の直上で管理的立場にある者</text:p>
      <text:list text:style-name="LFO1" text:continue-numbering="true">
        <text:list-item>
          <text:p text:style-name="P21">医療安全管理者</text:p>
        </text:list-item>
      </text:list>
      <text:p text:style-name="P22">医療安全管理に必要な知識および技能を有する職員であって、病院長の指名により、</text:p>
      <text:p text:style-name="P23">本院全体の医療安全管理を中心的に担当する者であり、専任、兼任の別を問わない</text:p>
      <text:p text:style-name="P24"/>
      <text:p text:style-name="P25"/>
      <text:p text:style-name="P26">2　医療安全管理体制の整備　　</text:p>
      <text:p text:style-name="P27">2-1　医療安全管理責任者、医療安全管理者、医薬品安全管理者、医療機器管理者、</text:p>
      <text:p text:style-name="P28">　　医療放射線安全管理者、リスク委員の設置</text:p>
      <text:p text:style-name="P29">　　(1)　医療安全管理責任者の設置</text:p>
      <text:p text:style-name="P30">医療安全管理責任者は、各病院における医療安全の総括的な責任を担う者とし、原則として副院長とする</text:p>
      <text:p text:style-name="P31">　　(2)　医療安全管理者の配置</text:p>
      <text:p text:style-name="P32">医療安全管理者は、当院における医療安全管理に係る実務を担当し、医療安全を推進す</text:p>
      <text:p text:style-name="P33">る者とする</text:p>
      <text:p text:style-name="P34">　　1)　医療安全管理者は、所定の医療安全管理者養成の研修を修了した医療安全に関</text:p>
      <text:p text:style-name="P35">する十分な知識を有する者とする</text:p>
      <text:p text:style-name="P36">　　2)　医療安全管理者は、医療安全部門の業務のうち、以下の主要な役割を担う</text:p>
      <text:p text:style-name="P37">　　　①　医療安全部門の業務に関する企画、立案及び評価</text:p>
      <text:p text:style-name="P38">　　　②　定期的な院内巡回による各部門における医療安全対策の実施状況の把握と分</text:p>
      <text:p text:style-name="P39">析、及び医療安全確保のために必要な業務改善等の具体的な対策の推進</text:p>
      <text:p text:style-name="P40">　　　③　医療安全対策の体制確保のための各部門との調整</text:p>
      <text:p text:style-name="P41">　　　④　医療安全に係る体制を確保するための職員研修の年2回以上の実施</text:p>
      <text:p text:style-name="P42">　　　⑤　相談窓口等の担当者との密接な連携のうえで、医療安全対策に係る患者・家族</text:p>
      <text:p text:style-name="P43">の相談に適切に応じる体制の支援（医療相談室と連携）</text:p>
      <text:p text:style-name="P44">　　　⑥　インシデント・アクシデント事例の収集・分析と対策の検討(リスク委員と連</text:p>
      <text:p text:style-name="P45">携)</text:p>
      <text:p text:style-name="P46">　　　⑦　マニュアルの整備、周知</text:p>
      <text:p text:style-name="P47">　　　⑧　医療安全に関する情報の収集と発信</text:p>
      <text:p text:style-name="P48">　　　⑨　管理者日報の記載</text:p>
      <text:p text:style-name="P49">　　　⑩　週1回医療安全カンファレンスの開催</text:p>
      <text:p text:style-name="P50">　　(3)　医薬品安全管理責任者の配置</text:p>
      <text:p text:style-name="P51">医薬品安全管理者は、病院等の薬剤管理者が、次に揚げる業務を行う者とする</text:p>
      <text:p text:style-name="P52">　　1)　医薬品の安全使用のための業務に関する手順書の作成</text:p>
      <text:p text:style-name="P53">　　2)　従事者に対して、医薬品の安全使用のための研修の実施</text:p>
      <text:p text:style-name="P54">　　3)　医薬品の業務手順に基づく業務の実施の管理</text:p>
      <text:p text:style-name="P55">　　4)　医薬品の安全使用のために必要となる情報の収集、医薬品の安全の確保を目的と</text:p>
      <text:p text:style-name="P56">した改善のため方策の実施</text:p>
      <text:p text:style-name="P57">　　(4)　医療機器安全管理者の設置</text:p>
      <text:p text:style-name="P58">医療機器安全管理者は、病院等の管理者の指示の下に、次に掲げる業務を行う者とし、</text:p>
      <text:p text:style-name="P59">以下の業務について主要な役割を担う。</text:p>
      <text:soft-page-break/>
      <text:p text:style-name="P60">　　1)　従事者に対する医療機器の安全使用のための研修の実施</text:p>
      <text:p text:style-name="P61">　　2)　医療機器の保守点検に関する計画の策定及び保守点検の適切な実施</text:p>
      <text:p text:style-name="P62">　　3)　医療機器の安全使用のために必要となる情報の収集、及びその他の医療機器の安</text:p>
      <text:p text:style-name="P63">全使用を目的とした改善のための方策の実施</text:p>
      <text:p text:style-name="P64">　　(5)　リスク委員の設置</text:p>
      <text:p text:style-name="P65">当院では、各部門の医療安全管理の推進に資するためリスク委員を設置する。</text:p>
      <text:p text:style-name="P66">　　1)　リスク委員は各部門、診療科、及び看護単位にそれぞれ1名を置くものとし、</text:p>
      <text:p text:style-name="P67">各所属長が指名する</text:p>
      <text:p text:style-name="P68">　　2)　リスク委員は、以下の業務を行う</text:p>
      <text:p text:style-name="P69">　　　①　各部門におけるインシデント・アクシデントの原因及び防止方法並びに医療安</text:p>
      <text:p text:style-name="P70">全管理体制の改善方法についての検討及び提言</text:p>
      <text:p text:style-name="P71">　　　②　各部門における医療安全管理に対する意識の向上</text:p>
      <text:p text:style-name="P72">　　　③　インシデント・アクシデント報告の内容の分析及び報告書の作成</text:p>
      <text:p text:style-name="P73">　　　④　委員会において決定した再発防止対策及び安全対策に関する事項の各部門周知</text:p>
      <text:p text:style-name="P74">徹底、その他委員会及び医療安全管理部門との連携、調整</text:p>
      <text:p text:style-name="P75">　　　⑤　職員に対するインシデント・アクシデント報告の積極的な提出の励行</text:p>
      <text:p text:style-name="P76">　　　⑥　その他、医療安全管理に関する事項の実施</text:p>
      <text:p text:style-name="P77"/>
      <text:p text:style-name="P78">2-2　医療安全管理部門の設置</text:p>
      <text:p text:style-name="P79">(1)　委員会で決定された方針に基づき、組織横断的に当病院内の安全管理を担う</text:p>
      <text:p text:style-name="P80">為、院内に医療安全管理部門を設置する。</text:p>
      <text:p text:style-name="P81">　　(2)　医療安全管理部門は、医療安全管理者・医局長・医療機器管理者・医薬品管理</text:p>
      <text:p text:style-name="P82">者・医療放射線安全管理者・副看護部長・事務長で構成され、必要に応じて各部</text:p>
      <text:p text:style-name="P83">門の医療安全管理の担当者(リスク委員等)が参加している　　</text:p>
      <text:p text:style-name="P84">　　(3)　医療安全管理部門の所掌事務は以下の通りとする</text:p>
      <text:p text:style-name="P85">1)　委員会で用いられる資料及び議事録の作成及び保存、並びにその他委員会の</text:p>
      <text:p text:style-name="P86">庶務に関する事</text:p>
      <text:p text:style-name="P87">　　　2)　医療安全に関する日常活動に関する事</text:p>
      <text:p text:style-name="P88">　　　①　各部門における医療安全対策の実施状況の評価に基づき、医療安全確保のため</text:p>
      <text:p text:style-name="P89">の業務改善計画書を作成し、それに基づく医療安全対策の実施状況及び評価結</text:p>
      <text:p text:style-name="P90">果を記録している</text:p>
      <text:p text:style-name="P91">　　　②　医療安全管理対策委員会との連携状況、院内研修の実績、患者等の相談件数及</text:p>
      <text:p text:style-name="P92">び相談内容、相談後の取り扱い、その他の医療安全管理者の活動実績を記録し</text:p>
      <text:p text:style-name="P93">ている</text:p>
      <text:p text:style-name="P94">　　　③　医療安全対策に係る取り組みの評価等を行うカンファレンスが週1回程度開催</text:p>
      <text:p text:style-name="P95">されている</text:p>
      <text:soft-page-break/>
      <text:p text:style-name="P96">　　　④　医療安全に関する職員への啓発、広報</text:p>
      <text:p text:style-name="P97">　　　⑤　医療安全に関する教育研修の企画、運営</text:p>
      <text:p text:style-name="P98">　　　　</text:p>
      <text:p text:style-name="P99"/>
      <text:p text:style-name="P100">2-3　医療安全管理委員会の設置</text:p>
      <text:p text:style-name="P101"/>
      <text:p text:style-name="P102">　　(1)　当病院は医療安全管理委員会(以下「委員会」という)を設置する</text:p>
      <text:p text:style-name="P103">　　(2)　委員会は副院長・医局長・看護部長・事務長・他各所属長・医療安全管理者を</text:p>
      <text:p text:style-name="P104">もって構成することを原則とする</text:p>
      <text:p text:style-name="P105">　　(3)　委員会の委員長は、原則として医療安全管理責任者を担う副院長とする</text:p>
      <text:p text:style-name="P106">　　(4)　委員会の副委員長は、原則として医療安全管理者とする</text:p>
      <text:p text:style-name="P107">　　(5)　委員長がその任務を遂行できない場合は、副委員長がその職務を代行する</text:p>
      <text:p text:style-name="P108">　　(6)　委員会は、以下の業務を行う者とする</text:p>
      <text:p text:style-name="P109">　　　1)　医療安全管理指針の策定及び改訂</text:p>
      <text:p text:style-name="P110">　　　2)　医療に係る安全確保を目的とした報告で得られた事例の発生原因、再発防止策</text:p>
      <text:p text:style-name="P111">の検討及び職員への周知</text:p>
      <text:p text:style-name="P112">　　　3)　院内のインシデント・アクシデント防止活動及び医療安全に関する職員研修の</text:p>
      <text:p text:style-name="P113">企画、立案</text:p>
      <text:p text:style-name="P114">　　　4)　その他、医療安全の確保に関する事項</text:p>
      <text:p text:style-name="P115">　　(7)　委員会の開催及び活動の記録</text:p>
      <text:p text:style-name="P116">　　　1)　委員会の開催は、毎月第1火曜日とするほか、必要に応じて委員長が収集する</text:p>
      <text:p text:style-name="P117">　　　2)　委員会の検討結果については、定期的に院長に報告するとともに、医療安全委</text:p>
      <text:p text:style-name="P118">員会のメンバーを通じて、各職場に周知する</text:p>
      <text:p text:style-name="P119">　　(8)　委員会の議事は記録し医療安全管理者が管理する</text:p>
      <text:p text:style-name="P120"/>
      <text:p text:style-name="P121"/>
      <text:p text:style-name="P122">3　報告などにもとづく医療に係る安全確保を目的とした改善方策</text:p>
      <text:p text:style-name="P123">3-1　報告とその目的</text:p>
      <text:p text:style-name="P124">　　この報告は医療安全を確保するためのシステムの改善や教育・研修の資料とすること</text:p>
      <text:p text:style-name="P125">のみを目的としており、報告者はその報告によって何ら不利益を受けないことを確認す</text:p>
      <text:p text:style-name="P126">る。具体的には、</text:p>
      <text:p text:style-name="P127">　　　①　本院内における医療事故や、危うく事故になりかけた事例等を検討し、医療の</text:p>
      <text:p text:style-name="P128">改善に資する事故予防対策、再発防止策を策定すること</text:p>
      <text:p text:style-name="P129">　　　②　これらの対策の実施状況や効果の評価・点検等に活用しうる情報を院内全体か</text:p>
      <text:p text:style-name="P130">ら収集することを目的とする。これらの目的を達成するため、すべての職員は</text:p>
      <text:p text:style-name="P131">次項以下に定める</text:p>
      <text:p text:style-name="P132">　要領に従い、医療事故などの報告を行うものとする</text:p>
      <text:p text:style-name="P133"/>
      <text:p text:style-name="P134">3-2　報告にもとづく情報収集</text:p>
      <text:p text:style-name="P135">　　(1)　報告すべき事項</text:p>
      <text:p text:style-name="P136">　　</text:p>
      <text:p text:style-name="P137">すべての職員は、本院内で次のいずれかに該当する状況に遭遇した場合には、概ねそれ</text:p>
      <text:p text:style-name="P138">ぞれに示す期間を超えない範囲で、速やかに報告するものとする</text:p>
      <text:p text:style-name="P139">　　　①　医療事故が起きた場合</text:p>
      <text:p text:style-name="P140">⇒医療側の過失の有無を問わず、患者に望ましくない事</text:p>
      <text:p text:style-name="P141">象が生じた場合は、発生後直ちに上席者へ。上席者からは直ちに医療安全管理</text:p>
      <text:p text:style-name="P142">者または院長へと報告する</text:p>
      <text:p text:style-name="P143">　　　②　医療事故には至らなかったが、発見、対応等が遅れれば患者に有害な影響を与</text:p>
      <text:p text:style-name="P144">えられたと考えられる事例</text:p>
      <text:p text:style-name="P145">　　　　　⇒速やかに上席者へ報告する</text:p>
      <text:p text:style-name="P146">　　　③　その他、日常診療のなかで危険と思われる状況</text:p>
      <text:p text:style-name="P147">　　　　　⇒適宜、上席者へ報告する</text:p>
      <text:p text:style-name="P148">　（2）　報告の方法</text:p>
      <text:p text:style-name="P149">　　　①　前項の報告は、原則として別に報告書式として定める書面をもって行う。ただ</text:p>
      <text:p text:style-name="P150">し、緊急を要する場合にはひとまず口頭で報告し、患者の救命措置等に支障が</text:p>
      <text:p text:style-name="P151">及ばない範囲で、遅滞なく書面による報告を行う</text:p>
      <text:p text:style-name="P152">　　　②　報告には、診療録、看護記録等、自らが患者の医療に関して作成すべき記録、</text:p>
      <text:p text:style-name="P153">帳簿類に基づき作成する</text:p>
      <text:p text:style-name="P154">　　　③　自発的報告がなされるよう上席者は報告者名を省略して報告することができ</text:p>
      <text:p text:style-name="P155">る</text:p>
      <text:p text:style-name="P156"/>
      <text:soft-page-break/>
      <text:p text:style-name="P157">3-3　報告内容の検討など</text:p>
      <text:p text:style-name="P158">　≪リスク委員会≫</text:p>
      <text:p text:style-name="P159">目的・設定：各部署内の医療安全対策を確実に実施するためにリスク委員会を設置する。</text:p>
      <text:p text:style-name="P160">　　　　　　　　　　　　　　　　　　　　　　　　　　　　(構成、指針は別紙)</text:p>
      <text:p text:style-name="P161">　　(1)　改善策の策定</text:p>
      <text:p text:style-name="P162">リスク委員会は前項の定めに基づいて報告された事例を検討し、医療の安全管理上有益</text:p>
      <text:p text:style-name="P163">と思われるものについて、再発防止の観点から、本院の組織としての改善に必要な防止対</text:p>
      <text:p text:style-name="P164">策を作成するものとする</text:p>
      <text:p text:style-name="P165">　　(2)　改善策の実施状況の評価</text:p>
      <text:p text:style-name="P166">　リスク委員会は、すでに策定した改善策が、各部門において確実に実施され、かつ安全</text:p>
      <text:p text:style-name="P167">対策として有効に機能しているかを常に点検・評価し、必要に応じて見直しを図るものと</text:p>
      <text:p text:style-name="P168">する</text:p>
      <text:p text:style-name="P169">(3） リスク委員会は医療安全管理委員会に報告する</text:p>
      <text:p text:style-name="P170"/>
      <text:p text:style-name="P171">≪業務改善委員会≫</text:p>
      <text:p text:style-name="P172">目的・設定：医療・環境・サービスの質の向上と経営の効率化を図るため業務改善委員会を設置する</text:p>
      <text:p text:style-name="P173">(構成、指針は別紙)</text:p>
      <text:p text:style-name="P174"/>
      <text:p text:style-name="P175">　≪フロア会議≫</text:p>
      <text:p text:style-name="P176">目的・設定：外来部門における業務の円滑化、他職種・他部門との連携強化、医療、サー</text:p>
      <text:p text:style-name="P177">ビスを積極的に提供していくためにフロア会議を設置する</text:p>
      <text:p text:style-name="P178">(構成、指針は別紙)</text:p>
      <text:p text:style-name="P179"/>
      <text:p text:style-name="P180">3-4　その他</text:p>
      <text:p text:style-name="P181">　　(1)　院長、医療安全管理者および医療安全管理委員会の委員は、報告された事例に</text:p>
      <text:p text:style-name="P182">ついて職務上知りえた内容を、正当な理由なく他の第三者に告げてはならない。</text:p>
      <text:p text:style-name="P183">　(2)　本項は定めにしたがって報告を行った職員に対しては、これを理由として不利</text:p>
      <text:p text:style-name="P184">益な取り扱いを行ってはならない</text:p>
      <text:p text:style-name="P185"/>
      <text:p text:style-name="P186"/>
      <text:p text:style-name="P187">4　医療安全管理のための研修</text:p>
      <text:p text:style-name="P188">4-1　医療安全管理のための研修の実施</text:p>
      <text:p text:style-name="P189">　　(1)　医療安全管理委員会は、予め作成した研修計画に従い、1年に2回程度、全職</text:p>
      <text:p text:style-name="P190">員を対象とした医療安全管理のための研修を定期的に実施する</text:p>
      <text:p text:style-name="P191">　　(2)　研修は、医療安全管理の基本的な考え方、事故防止の具体的な手法などを全職</text:p>
      <text:p text:style-name="P192">員に周知徹底することを通じて、職員個々の安全意識の向上を図るとともに、本</text:p>
      <text:p text:style-name="P193">院全体の医療安全を向上させることを目的とする</text:p>
      <text:p text:style-name="P194">(3)　職員は、研修が実施される際には、極力、受講するよう努めなければならな</text:p>
      <text:p text:style-name="P195">い。どうしても出席困難な人(夜勤・パートなど)には、その部署のリスク委員が</text:p>
      <text:p text:style-name="P196">資料・小テストなどを実施し記録に残す</text:p>
      <text:p text:style-name="P197">　　(4)　院長は、本指針【6-1】(1)号の定めにかかわらず、本院内で重大事故が発生し</text:p>
      <text:p text:style-name="P198">たあとなど、必要があると認めるときは、臨時に研修を行うものとする</text:p>
      <text:p text:style-name="P199">　　(5)　医療安全管理委員会は、研修を実施したときは、その概要(開催日時、出席者、</text:p>
      <text:p text:style-name="P200">研修項目)を記録し、２年間保管する</text:p>
      <text:p text:style-name="P201"/>
      <text:p text:style-name="P202">4-2　医療安全管理のための研修の実施方法</text:p>
      <text:p text:style-name="P203">　　医療安全管理のための研修は、病院長の講義、院内での報告会、事例分析、外部講師</text:p>
      <text:p text:style-name="P204">を招聘しての講習、外部の講習会・研修会の伝達報告会または有益な文献の熟読などの</text:p>
      <text:p text:style-name="P205">方法に行う</text:p>
      <text:p text:style-name="P206"/>
      <text:p text:style-name="P207"/>
      <text:p text:style-name="P208">5　事故発生時の対応</text:p>
      <text:p text:style-name="P209">5-1　救命措置の最優先</text:p>
      <text:p text:style-name="P210">　　医療側の過失によるか否かを問わず、患者に望ましくない事象が生じた場合には、可</text:p>
      <text:p text:style-name="P211">能な限り、まず、本院内の総力を結集して、患者の救命と被害の拡大防止に全力を尽く</text:p>
      <text:p text:style-name="P212">す。また、本院内のみで対応が不可欠と判断された場合には、遅滞なく他の医療機関の</text:p>
      <text:p text:style-name="P213">応援を求め、必要なあらゆる情報・資材・人材を提供する</text:p>
      <text:p text:style-name="P214">5-2　院長への報告など</text:p>
      <text:p text:style-name="P215">　(1)　前項の目的を達成するために、事故の状況、患者の現在の状態などを、上席者</text:p>
      <text:p text:style-name="P216">を通じてあるいは直接、院長などへ迅速かつ正確に報告する</text:p>
      <text:p text:style-name="P217">　　(2)　院長は、必要に応じて委員長に医療安全管理委員会を緊急招集・開通させ、対</text:p>
      <text:p text:style-name="P218">応を検討させることができる</text:p>
      <text:p text:style-name="P219"/>
      <text:p text:style-name="P220">5-3　患者・家族・遺族への説明</text:p>
      <text:p text:style-name="P221">　　(1)　事故発生後、救命措置の遂行に支障を来たさない限り可及的速やかに、事故の</text:p>
      <text:p text:style-name="P222">状況、現在実施している回復措置、その見通しなどについて、患者本人、家族な</text:p>
      <text:p text:style-name="P223">どに誠意をもって説明するものとする</text:p>
      <text:p text:style-name="P224">患者が事故により死亡した場合には、その客観的状況を速やかに遺族に説明する</text:p>
      <text:p text:style-name="P225">　　(2)　説明を行った職員は、その事実および説明の内容を、診療録、看護記録等、自</text:p>
      <text:p text:style-name="P226">らが患者の医療に関して作成すべき記録、帳簿などに記録する</text:p>
      <text:p text:style-name="P227"/>
      <text:p text:style-name="P228">5-4　警察への届け出</text:p>
      <text:p text:style-name="P229">　(1)　医療過誤によって死亡または障害が生じた場合またはその疑いがある場合に</text:p>
      <text:p text:style-name="P230">は、院長は速やかに所轄警察署に届出を行う</text:p>
      <text:p text:style-name="P231">　(2)　警察署へ届出を行うに当たっては、原則として、事前に患者、家族に説明を行</text:p>
      <text:p text:style-name="P232">う</text:p>
      <text:p text:style-name="P233"/>
      <text:p text:style-name="P234">5-5　保健所、関係行政機関への報告</text:p>
      <text:p text:style-name="P235">　　医療事故が原因で、患者さまが死亡するなど重大な事態が発生した場合、保健所等関</text:p>
      <text:p text:style-name="P236">係行政機関へ速やかに報告する</text:p>
      <text:p text:style-name="P237"/>
      <text:p text:style-name="P238">5-6　自己当事者への配慮</text:p>
      <text:p text:style-name="P239">　　医療事故に関わった当事者は、通常の精神状態を保つ事が困難であることから、患</text:p>
      <text:p text:style-name="P240">者、家族・遺族への対応・マスコミ報道など、当事者に対する配慮をする</text:p>
      <text:p text:style-name="P241"/>
      <text:p text:style-name="P242">5-7　医療事故調査</text:p>
      <text:soft-page-break/>
      <text:p text:style-name="P243">　　重大な事故発生時、必要に応じて自己調査委員会を設置する</text:p>
      <text:p text:style-name="P244">　　事故調査委員会のメンバーは院長・事務長・看護部長・顧問弁護士、必要に応じて</text:p>
      <text:p text:style-name="P245">メンバーを構成する</text:p>
      <text:p text:style-name="P246">5-8　マスコミ対応</text:p>
      <text:p text:style-name="P247">　　必要に応じてマスコミに事務長が公表する</text:p>
      <text:p text:style-name="P248">公表の基準</text:p>
      <text:p text:style-name="P249">　(1)　公表する医療事故の範囲</text:p>
      <text:p text:style-name="P250">　　　　　医療の遂行において、患者が本来持っていた疾病や体質などの基本的条件に</text:p>
      <text:p text:style-name="P251">　　　　　よるものではなく患者影響レベル4、5に相当する明らかな過失のある医療事</text:p>
      <text:p text:style-name="P252">故</text:p>
      <text:p text:style-name="P253">　　(2)　公表の判断</text:p>
      <text:p text:style-name="P254">　　　　　公表するか否かは次の事を検討しその結果を踏まえて病院長が決定する</text:p>
      <text:p text:style-name="P255">　　　　　公表すべき医療事故であるかどうか。患者・家族の同意が得られたか</text:p>
      <text:p text:style-name="P256">　　(3)　患者・家族への説明と同意</text:p>
      <text:p text:style-name="P257">　　　　　公表にあたっては患者・家族の意思を最大限尊重し、十分な説明を行い、同意</text:p>
      <text:p text:style-name="P258">　　　　　の記録を残す。なお同意が得られない場合、または公表を望まない場合は、患</text:p>
      <text:p text:style-name="P259">者・家族の人権等に配慮し、公表は差し控えるものとする</text:p>
      <text:p text:style-name="P260">　　　　　原則として、事故の概要、再発防止策、その他当院が必要と判断した事項を公</text:p>
      <text:p text:style-name="P261">　　　　　表する</text:p>
      <text:p text:style-name="P262">　　　　　患者の個人情報と医学的情報が明確に切り離せない場合もあることから内容を</text:p>
      <text:p text:style-name="P263">　　　　　慎重に判断する</text:p>
      <text:p text:style-name="P264"/>
      <text:p text:style-name="P265"/>
      <text:p text:style-name="P266">6　その他</text:p>
      <text:p text:style-name="P267">6-1　本指針の周知</text:p>
      <text:p text:style-name="P268">　　本指針の内容については、院長、医療安全推進者、医療安全管理委員会などを通じ</text:p>
      <text:p text:style-name="P269">て、全職員に周知徹底する</text:p>
      <text:p text:style-name="P270"/>
      <text:p text:style-name="P271">6-2　本指針の見直し、改正</text:p>
      <text:p text:style-name="P272">　(1)　医療安全管理委員会は、少なくとも毎年1回程度、本指針の見直しを議事として</text:p>
      <text:p text:style-name="P273">取り上げ検討するものとする</text:p>
      <text:p text:style-name="P274">　(2)　本指針の改正は、医療安全管理委員会の決定により行う</text:p>
      <text:p text:style-name="P275"/>
      <text:p text:style-name="P276">6-3　本指針の閲覧</text:p>
      <text:p text:style-name="P277">　　本指針の内容を含め、職員は患者との情報に努めるとともに、患者およびその家族等</text:p>
      <text:p text:style-name="P278">から閲覧の求めがあった場合には、これに応じるものとする。また、本指針についての</text:p>
      <text:p text:style-name="P279">照会には医療　安全管理者が対応する</text:p>
      <text:p text:style-name="P280"/>
      <text:p text:style-name="P281">6-4　患者サポート体制</text:p>
      <text:p text:style-name="P282">　（１）目的</text:p>
      <text:p text:style-name="P283">　　当院では、医療従事者と患者との対話を促進するため、患者またはその家族（以下</text:p>
      <text:p text:style-name="P284">「患者等」という）に対して支援体制を構築するため、患者相談窓口を設置する</text:p>
      <text:p text:style-name="P285">　　患者等から疾病に関する医学的な質問ならびに生活上及び入院上の不安等に関する相</text:p>
      <text:p text:style-name="P286">談について<text:tab/>懇切丁寧に対応する<text:tab/><text:tab/><text:tab/><text:tab/><text:tab/><text:tab/><text:tab/><text:tab/></text:p>
      <text:p text:style-name="P287">　（２）患者相談窓口</text:p>
      <text:p text:style-name="P288">　　患者相談窓口は医療連携相談室に設置する。また病院内の見やすい場所に相談窓口の</text:p>
      <text:p text:style-name="P289">常設及び活動に関する院内表示を行い、入院案内冊子に相談窓口案内を掲載するととも</text:p>
      <text:p text:style-name="P290">に、患者等が利用<text:tab/>しやすいように努める</text:p>
      <text:p text:style-name="P291"/>
      <text:p text:style-name="P292">　（３）相談開設時間</text:p>
      <text:p text:style-name="P293">　　月曜日から金曜日までの８時３０分から１６時３０分までと、土曜日の８時３０分か</text:p>
      <text:p text:style-name="P294">ら１２時までとする。（１，国民の祝日に関する法律（昭和２３年法律第178条）に規</text:p>
      <text:p text:style-name="P295">定する祝日、２，年末年始を除く）</text:p>
      <text:p text:style-name="P296"/>
      <text:p text:style-name="P297">　（４）担当職員</text:p>
      <text:p text:style-name="P298">　　専任の看護師１名もしくは、専任の社会福祉士１名を常時配置する。なお看護師１名</text:p>
      <text:p text:style-name="P299">は医療安全対策加算２の専任の医療安全管理者も兼務する。この場合、医療安全に係る</text:p>
      <text:soft-page-break/>
      <text:p text:style-name="P300">業務を行っている時間以外とする</text:p>
      <text:p text:style-name="P301"/>
      <text:p text:style-name="P302">　（５）患者支援体制と整備</text:p>
      <text:p text:style-name="P303">　　　①　患者支援体制確保のため、患者相談窓口と各部門が十分に連携する</text:p>
      <text:p text:style-name="P304">　　　②　患者支援に係る取り組みの評価等を行うカンファレンスを毎週火曜日１４時</text:p>
      <text:p text:style-name="P305">３０分から開催する。カンファレンス記録は患者相談窓口担当者が作成し、２</text:p>
      <text:p text:style-name="P306">年間保管する</text:p>
      <text:p text:style-name="P307">　　　③　各部門において、患者等から相談を受けた場合の対応体制、及び報告体制をマ</text:p>
      <text:p text:style-name="P308">　　　　　ニュアルとして整備し、職員に遵守させる</text:p>
      <text:p text:style-name="P309">④　患者相談窓口担当者は、相談窓口及び各部門で対応した患者等の相談件数及び</text:p>
      <text:p text:style-name="P310">　　相談内容、相談後の取り扱い、その他の患者支援に関する実績を記録し、医療</text:p>
      <text:p text:style-name="P311">安全管理対策委員会と十分に連携し、院長決済を受け２年間保管する</text:p>
      <text:p text:style-name="P312"/>
      <text:p text:style-name="P313">　（６）患者相談窓口と担当者の業務指針</text:p>
      <text:p text:style-name="P314">　　　①　対象者は当院受診患者・家族、当院をこれから受診しようとしている患者・家</text:p>
      <text:p text:style-name="P315">　　　　　族、その他の関係者</text:p>
      <text:p text:style-name="P316">　　　②　相談方法は相談窓口開設時間において、原則として電話相談または対面相談と</text:p>
      <text:p text:style-name="P317">する</text:p>
      <text:p text:style-name="P318">　　　③　相談内容が苦情・意見の場合は、相談者の立場で傾聴し問題を整理する。ま</text:p>
      <text:p text:style-name="P319">た、必要に応じて「苦情・意見相談記録」を各部門の担当者に回覧し、病院長</text:p>
      <text:p text:style-name="P320">に報告する</text:p>
      <text:p text:style-name="P321">　　　④　相談支援窓口担当者は、患者が不利益を得ないように適切に配慮する</text:p>
      <text:p text:style-name="P322">　　　⑤　相談支援窓口担当者は、医学用語や外来語を極力使用せず、平易な言葉や表現</text:p>
      <text:p text:style-name="P323">による説明を行う。ケースに応じて、具体的な数値や治療成績等を入れた資料</text:p>
      <text:p text:style-name="P324">を用いて説明する</text:p>
      <text:p text:style-name="P325">⑥　相談支援窓口担当者は、問題解決の支援を行い、必要に応じて助言、情報提供</text:p>
      <text:p text:style-name="P326">等を行う。内容によっては、専門的な知識や技術を持つ他職種に相談し、支援</text:p>
      <text:p text:style-name="P327">の継続を依頼する。また、各部門のスタッフからの紹介により介入を行う場合</text:p>
      <text:p text:style-name="P328">は、医療チームの一員として支援を行う</text:p>
      <text:p text:style-name="P329">　　　⑦　病名などの説明については、主治医に確認したうえで実施する。チームとして</text:p>
      <text:p text:style-name="P330">のサポートを行っていく上でも、病名を伝える場に可能な限り担当看護師及び</text:p>
      <text:p text:style-name="P331">キーパーソンの同席を求める</text:p>
      <text:p text:style-name="P332"/>
      <text:p text:style-name="P333">６－５　投書箱</text:p>
      <text:p text:style-name="P334">　　「患者様、ご家族様」での投書に対して業務改善委員会と連絡をとり医療安全の観点</text:p>
      <text:p text:style-name="P335">から、投書内容を検討し、医療安全の向上に努める</text:p>
      <text:p text:style-name="P336"/>
      <text:p text:style-name="P337">６－６　医療安全対策地域連携</text:p>
      <text:p text:style-name="P338">　　医療安全対策加算を算定する複数の医療機関が連携し、医療安全対策に関する評価を</text:p>
      <text:p text:style-name="P339">行う。</text:p>
      <text:p text:style-name="P340">　　連携病院・・千葉市海浜病院、JCHO病院の２病院</text:p>
      <text:p text:style-name="P341"/>
      <text:p text:style-name="P342"><text:tab/><text:tab/><text:tab/><text:tab/><text:tab/><text:tab/>2008年　作成</text:p>
      <text:p text:style-name="P343"/>
      <text:p text:style-name="P344"><text:tab/><text:tab/><text:tab/><text:tab/><text:tab/><text:tab/>2011年7月22日<text:tab/>一部改訂</text:p>
      <text:p text:style-name="P345"><text:tab/><text:tab/><text:tab/><text:tab/><text:tab/><text:tab/>2013年11月1日<text:tab/>一部改訂</text:p>
      <text:p text:style-name="P346"><text:tab/><text:tab/><text:tab/><text:tab/><text:tab/><text:tab/>2014年10月20日<text:tab/>一部改訂</text:p>
      <text:p text:style-name="P347"><text:tab/><text:tab/><text:tab/><text:tab/><text:tab/><text:tab/>2015年11月1日<text:tab/>一部改訂</text:p>
      <text:p text:style-name="P348"><text:tab/><text:tab/><text:tab/><text:tab/><text:tab/><text:tab/>2016年6月1日<text:tab/>一部改訂</text:p>
      <text:p text:style-name="P349"><text:tab/><text:tab/><text:tab/><text:tab/><text:tab/><text:tab/>2017年10月16日<text:tab/>一部改訂</text:p>
      <text:p text:style-name="P350"><text:tab/><text:tab/><text:tab/><text:tab/><text:tab/><text:tab/>2018年4月27日<text:tab/>一部改訂</text:p>
      <text:p text:style-name="P351"><text:tab/><text:tab/><text:tab/><text:tab/><text:tab/><text:tab/>2018年8月18日<text:tab/>一部改訂</text:p>
      <text:p text:style-name="P352"><text:tab/><text:tab/><text:tab/><text:tab/><text:tab/><text:tab/>2018年11月30日<text:tab/>一部改訂</text:p>
      <text:p text:style-name="P353"><text:tab/><text:tab/><text:tab/><text:tab/><text:tab/><text:tab/>2019年7月25日<text:tab/>一部改訂</text:p>
      <text:p text:style-name="P354"><text:span text:style-name="T355"><text:tab/></text:span><text:span text:style-name="T356"><text:tab/></text:span><text:span text:style-name="T357"><text:tab/></text:span><text:span text:style-name="T358"><text:tab/></text:span><text:span text:style-name="T359"><text:tab/></text:span><text:span text:style-name="T360"><text:tab/>2021年9月14日</text:span><text:span text:style-name="T361"><text:tab/>一部改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in" fo:background-color="transparent" style:tab-stop-distance="0.5833in"/>
      <style:text-properties style:font-name="游明朝" style:font-name-asian="游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text-properties fo:hyphenate="false"/>
    </style:style>
    <style:style style:name="段落フォント" style:display-name="段落フォント"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稲毛病院　総務プレゼン</meta:initial-creator>
    <dc:creator>wwwaaa1tttaaa1rrruuu@yahoo.co.jp</dc:creator>
    <meta:creation-date>2021-10-05T02:07:00Z</meta:creation-date>
    <dc:date>2021-10-05T02:07:00Z</dc:date>
    <meta:template xlink:href="Normal.dotm" xlink:type="simple"/>
    <meta:editing-cycles>2</meta:editing-cycles>
    <meta:editing-duration>PT0S</meta:editing-duration>
    <meta:document-statistic meta:page-count="12" meta:paragraph-count="17" meta:word-count="1303" meta:character-count="8714" meta:row-count="61" meta:non-whitespace-character-count="7428"/>
  </office:meta>
</office:document-meta>
</file>